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F80000006A471F6D721905B756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86cm" table:align="left"/>
    </style:style>
    <style:style style:name="Tableau1.A" style:family="table-column">
      <style:table-column-properties style:column-width="7.488cm"/>
    </style:style>
    <style:style style:name="Tableau1.B" style:family="table-column">
      <style:table-column-properties style:column-width="10.39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912cm" table:align="left"/>
    </style:style>
    <style:style style:name="Tableau2.A" style:family="table-column">
      <style:table-column-properties style:column-width="7.461cm"/>
    </style:style>
    <style:style style:name="Tableau2.B" style:family="table-column">
      <style:table-column-properties style:column-width="10.45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912cm" table:align="left"/>
    </style:style>
    <style:style style:name="Tableau3.A" style:family="table-column">
      <style:table-column-properties style:column-width="7.435cm"/>
    </style:style>
    <style:style style:name="Tableau3.B" style:family="table-column">
      <style:table-column-properties style:column-width="10.47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939cm" table:align="left"/>
    </style:style>
    <style:style style:name="Tableau4.A" style:family="table-column">
      <style:table-column-properties style:column-width="7.408cm"/>
    </style:style>
    <style:style style:name="Tableau4.B" style:family="table-column">
      <style:table-column-properties style:column-width="10.5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992cm" table:align="left"/>
    </style:style>
    <style:style style:name="Tableau5.A" style:family="table-column">
      <style:table-column-properties style:column-width="3.36cm"/>
    </style:style>
    <style:style style:name="Tableau5.B" style:family="table-column">
      <style:table-column-properties style:column-width="14.63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7" style:family="table">
      <style:table-properties style:width="18.002cm" table:align="margins"/>
    </style:style>
    <style:style style:name="Tableau7.A" style:family="table-column">
      <style:table-column-properties style:column-width="7.632cm" style:rel-column-width="27787*"/>
    </style:style>
    <style:style style:name="Tableau7.B" style:family="table-column">
      <style:table-column-properties style:column-width="10.37cm" style:rel-column-width="3774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6" style:family="table">
      <style:table-properties style:width="17.992cm" table:align="left"/>
    </style:style>
    <style:style style:name="Tableau16.A" style:family="table-column">
      <style:table-column-properties style:column-width="3.36cm"/>
    </style:style>
    <style:style style:name="Tableau16.B" style:family="table-column">
      <style:table-column-properties style:column-width="14.631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0.05pt solid #000000"/>
    </style:style>
    <style:style style:name="Tableau8" style:family="table">
      <style:table-properties style:width="17.939cm" table:align="left"/>
    </style:style>
    <style:style style:name="Tableau8.A" style:family="table-column">
      <style:table-column-properties style:column-width="3.36cm"/>
    </style:style>
    <style:style style:name="Tableau8.B" style:family="table-column">
      <style:table-column-properties style:column-width="14.579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8.018cm" fo:margin-left="0cm" table:align="left"/>
    </style:style>
    <style:style style:name="Tableau9.A" style:family="table-column">
      <style:table-column-properties style:column-width="3.36cm"/>
    </style:style>
    <style:style style:name="Tableau9.B" style:family="table-column">
      <style:table-column-properties style:column-width="14.65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1" style:family="table">
      <style:table-properties style:width="18.045cm" fo:margin-left="0cm" table:align="left"/>
    </style:style>
    <style:style style:name="Tableau11.A" style:family="table-column">
      <style:table-column-properties style:column-width="2.963cm"/>
    </style:style>
    <style:style style:name="Tableau11.B" style:family="table-column">
      <style:table-column-properties style:column-width="15.081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2" style:family="table">
      <style:table-properties style:width="17.78cm" table:align="left"/>
    </style:style>
    <style:style style:name="Tableau12.A" style:family="table-column">
      <style:table-column-properties style:column-width="3.36cm"/>
    </style:style>
    <style:style style:name="Tableau12.B" style:family="table-column">
      <style:table-column-properties style:column-width="14.42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4" style:family="table">
      <style:table-properties style:width="17.78cm" table:align="left"/>
    </style:style>
    <style:style style:name="Tableau14.A" style:family="table-column">
      <style:table-column-properties style:column-width="3.36cm"/>
    </style:style>
    <style:style style:name="Tableau14.B" style:family="table-column">
      <style:table-column-properties style:column-width="14.42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3" style:family="table">
      <style:table-properties style:width="17.78cm" table:align="left"/>
    </style:style>
    <style:style style:name="Tableau13.A" style:family="table-column">
      <style:table-column-properties style:column-width="3.36cm"/>
    </style:style>
    <style:style style:name="Tableau13.B" style:family="table-column">
      <style:table-column-properties style:column-width="14.42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7" style:family="table">
      <style:table-properties style:width="17.78cm" table:align="left"/>
    </style:style>
    <style:style style:name="Tableau17.A" style:family="table-column">
      <style:table-column-properties style:column-width="3.36cm"/>
    </style:style>
    <style:style style:name="Tableau17.B" style:family="table-column">
      <style:table-column-properties style:column-width="14.42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8" style:family="table">
      <style:table-properties style:width="17.941cm" table:align="right"/>
    </style:style>
    <style:style style:name="Tableau18.A" style:family="table-column">
      <style:table-column-properties style:column-width="17.941cm"/>
    </style:style>
    <style:style style:name="Tableau18.A1" style:family="table-cell">
      <style:table-cell-properties fo:padding="0.097cm" fo:border="none"/>
    </style:style>
    <style:style style:name="Tableau19" style:family="table">
      <style:table-properties style:width="17.78cm" table:align="left"/>
    </style:style>
    <style:style style:name="Tableau19.A" style:family="table-column">
      <style:table-column-properties style:column-width="3.36cm"/>
    </style:style>
    <style:style style:name="Tableau19.B" style:family="table-column">
      <style:table-column-properties style:column-width="14.42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0" style:family="table">
      <style:table-properties style:width="17.78cm" table:align="left"/>
    </style:style>
    <style:style style:name="Tableau20.A" style:family="table-column">
      <style:table-column-properties style:column-width="3.36cm"/>
    </style:style>
    <style:style style:name="Tableau20.B" style:family="table-column">
      <style:table-column-properties style:column-width="14.42cm"/>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1" style:family="table">
      <style:table-properties style:width="17.78cm" table:align="left"/>
    </style:style>
    <style:style style:name="Tableau21.A" style:family="table-column">
      <style:table-column-properties style:column-width="3.36cm"/>
    </style:style>
    <style:style style:name="Tableau21.B" style:family="table-column">
      <style:table-column-properties style:column-width="14.4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Times New Roman" fo:font-size="11pt" style:font-size-asian="11pt" style:font-size-complex="11pt"/>
    </style:style>
    <style:style style:name="P3" style:family="paragraph" style:parent-style-name="Table_20_Contents">
      <style:paragraph-properties fo:text-align="justify" style:justify-single-word="false"/>
      <style:text-properties style:font-name="Times New Roman" fo:font-size="11pt" officeooo:paragraph-rsid="00241c5b" style:font-size-asian="11pt" style:font-size-complex="11pt"/>
    </style:style>
    <style:style style:name="P4" style:family="paragraph" style:parent-style-name="Table_20_Contents">
      <style:paragraph-properties fo:text-align="justify" style:justify-single-word="false"/>
      <style:text-properties style:font-name="Times New Roman" fo:font-size="11pt" officeooo:paragraph-rsid="00282d47" style:font-size-asian="11pt" style:font-size-complex="11pt"/>
    </style:style>
    <style:style style:name="P5" style:family="paragraph" style:parent-style-name="Table_20_Contents">
      <style:paragraph-properties fo:text-align="center" style:justify-single-word="false"/>
      <style:text-properties style:font-name="Times New Roman" fo:font-size="11pt" style:text-underline-style="none" fo:font-weight="bold" officeooo:rsid="003eb000" officeooo:paragraph-rsid="00241c5b"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style:font-name="Times New Roman" fo:font-size="11pt" style:text-underline-style="none" fo:font-weight="bold" officeooo:paragraph-rsid="00282d47" style:font-size-asian="11pt" style:font-weight-asian="bold" style:font-size-complex="11pt" style:font-weight-complex="bold"/>
    </style:style>
    <style:style style:name="P7" style:family="paragraph" style:parent-style-name="Table_20_Contents">
      <style:paragraph-properties fo:text-align="justify" style:justify-single-word="false"/>
      <style:text-properties style:font-name="Times New Roman" fo:font-size="11pt" officeooo:paragraph-rsid="00241c5b" fo:background-color="transparent" style:font-size-asian="11pt" style:font-size-complex="11pt"/>
    </style:style>
    <style:style style:name="P8" style:family="paragraph" style:parent-style-name="Table_20_Contents">
      <style:paragraph-properties fo:text-align="justify"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text-align="justify" style:justify-single-word="false"/>
      <style:text-properties style:font-name="Times New Roman" fo:font-size="11pt" fo:font-style="italic" fo:font-weight="bold" officeooo:paragraph-rsid="0034e34e" style:font-size-asian="11pt" style:font-style-asian="italic" style:font-weight-asian="bold" style:font-size-complex="11pt" style:font-style-complex="italic" style:font-weight-complex="bold"/>
    </style:style>
    <style:style style:name="P10" style:family="paragraph" style:parent-style-name="Table_20_Contents">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Table_20_Contents">
      <style:paragraph-properties fo:text-align="justify"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2" style:family="paragraph" style:parent-style-name="Table_20_Contents">
      <style:paragraph-properties fo:text-align="justify" style:justify-single-word="false"/>
      <style:text-properties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13"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4" style:family="paragraph" style:parent-style-name="Table_20_Contents">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able_20_Contents">
      <style:paragraph-properties fo:text-align="justify" style:justify-single-word="false"/>
      <style:text-properties style:font-name="Times New Roman" fo:font-size="12pt" style:font-size-asian="12pt" style:font-size-complex="12pt"/>
    </style:style>
    <style:style style:name="P16" style:family="paragraph" style:parent-style-name="Table_20_Contents">
      <style:paragraph-properties fo:text-align="start" style:justify-single-word="false"/>
      <style:text-properties style:font-name="Times New Roman" fo:font-size="12pt" style:font-size-asian="12pt" style:font-size-complex="12pt"/>
    </style:style>
    <style:style style:name="P17" style:family="paragraph" style:parent-style-name="Table_20_Contents">
      <style:paragraph-properties fo:text-align="center" style:justify-single-word="false"/>
      <style:text-properties style:font-name="Times New Roman" fo:font-size="12pt" officeooo:paragraph-rsid="00241c5b" style:font-size-asian="12pt" style:font-size-complex="12pt"/>
    </style:style>
    <style:style style:name="P18" style:family="paragraph" style:parent-style-name="Table_20_Contents">
      <style:paragraph-properties fo:text-align="justify" style:justify-single-word="false"/>
      <style:text-properties style:font-name="Times New Roman" fo:font-size="12pt" officeooo:paragraph-rsid="00241c5b" fo:background-color="#ffff00" style:font-size-asian="12pt" style:font-size-complex="12pt"/>
    </style:style>
    <style:style style:name="P19" style:family="paragraph" style:parent-style-name="Table_20_Contents">
      <style:paragraph-properties fo:text-align="justify" style:justify-single-word="false"/>
      <style:text-properties style:font-name="Times New Roman" fo:font-size="12pt" fo:font-weight="normal" officeooo:rsid="0027c593" officeooo:paragraph-rsid="0027c593" fo:background-color="transparent" style:font-size-asian="12pt" style:font-weight-asian="normal" style:font-size-complex="12pt" style:font-weight-complex="normal"/>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style:font-size-asian="11pt" style:font-size-complex="11pt"/>
    </style:style>
    <style:style style:name="P22" style:family="paragraph" style:parent-style-name="Standard">
      <style:paragraph-properties fo:text-align="justify" style:justify-single-word="false"/>
      <style:text-properties style:font-name="Times New Roman" fo:font-size="11pt" officeooo:paragraph-rsid="00241c5b" style:font-size-asian="11pt" style:font-size-complex="11pt"/>
    </style:style>
    <style:style style:name="P23" style:family="paragraph" style:parent-style-name="Standard">
      <style:paragraph-properties fo:text-align="justify" style:justify-single-word="false"/>
      <style:text-properties style:font-name="Times New Roman" fo:font-size="11pt" officeooo:paragraph-rsid="00282d47" style:font-size-asian="11pt" style:font-size-complex="11pt"/>
    </style:style>
    <style:style style:name="P24" style:family="paragraph" style:parent-style-name="Standard">
      <style:paragraph-properties fo:text-align="justify" style:justify-single-word="false"/>
      <style:text-properties style:font-name="Times New Roman" fo:font-size="11pt" officeooo:paragraph-rsid="002e7014" style:font-size-asian="11pt" style:font-size-complex="11pt"/>
    </style:style>
    <style:style style:name="P25" style:family="paragraph" style:parent-style-name="Standard">
      <style:paragraph-properties fo:text-align="justify" style:justify-single-word="false"/>
      <style:text-properties style:font-name="Times New Roman" fo:font-size="11pt" officeooo:paragraph-rsid="001f49c3" style:font-size-asian="11pt" style:font-size-complex="11pt"/>
    </style:style>
    <style:style style:name="P26" style:family="paragraph" style:parent-style-name="Standard">
      <style:paragraph-properties fo:text-align="end" style:justify-single-word="false"/>
      <style:text-properties style:font-name="Times New Roman" fo:font-size="11pt" officeooo:paragraph-rsid="00282d47" style:font-size-asian="11pt" style:font-size-complex="11pt"/>
    </style:style>
    <style:style style:name="P27" style:family="paragraph" style:parent-style-name="Standard">
      <style:text-properties style:font-name="Times New Roman" fo:font-size="11pt" officeooo:paragraph-rsid="00241c5b" style:font-size-asian="11pt" style:font-size-complex="11pt"/>
    </style:style>
    <style:style style:name="P28"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Times New Roman" fo:font-size="11pt" style:text-underline-style="none" fo:font-weight="normal" officeooo:paragraph-rsid="00282d47"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Times New Roman" fo:font-size="11pt" style:text-underline-style="none" fo:font-weight="normal" officeooo:paragraph-rsid="002bf887"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Times New Roman" fo:font-size="11pt" style:text-underline-style="none" fo:font-weight="normal" officeooo:rsid="002b5d64" officeooo:paragraph-rsid="002b5d64"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 fo:font-size="11pt" style:text-underline-style="none" fo:font-weight="normal" officeooo:rsid="002a1f7b" officeooo:paragraph-rsid="002a1f7b"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style:text-underline-style="none" fo:font-weight="normal" style:font-size-asian="9.60000038146973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 fo:font-size="11pt" style:text-underline-style="none" fo:font-weight="normal" officeooo:rsid="002f4e85" officeooo:paragraph-rsid="002f4e85" style:font-size-asian="9.60000038146973pt" style:font-weight-asian="normal" style:font-size-complex="11pt" style:font-weight-complex="normal"/>
    </style:style>
    <style:style style:name="P35" style:family="paragraph" style:parent-style-name="Standard">
      <style:paragraph-properties fo:text-align="justify" style:justify-single-word="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style:text-underline-style="none" fo:font-weight="bold" officeooo:paragraph-rsid="002bf887"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style:font-name="Times New Roman" fo:font-size="11pt" fo:font-style="normal" style:text-underline-style="none" fo:font-weight="normal" fo:background-color="#ffff00"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style:font-name="Times New Roman" fo:font-size="11pt" fo:font-style="normal" style:text-underline-style="none" fo:font-weight="normal" officeooo:rsid="0030e277" officeooo:paragraph-rsid="0030e277" fo:background-color="transparent"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27c593"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2b5d64" style:font-size-asian="11pt" style:font-weight-asian="bold" style:font-size-complex="11pt" style:font-weight-complex="bold"/>
    </style:style>
    <style:style style:name="P4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fo:font-weight="bold" officeooo:rsid="002f1059" officeooo:paragraph-rsid="00241c5b"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 fo:font-size="11pt" fo:font-weight="bold" officeooo:rsid="004049b7" officeooo:paragraph-rsid="00241c5b"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Times New Roman" fo:font-size="11pt" fo:font-weight="bold" officeooo:paragraph-rsid="00282d47" style:font-size-asian="11pt" style:font-weight-asian="bold" style:font-size-complex="11pt" style:font-weight-complex="bold"/>
    </style:style>
    <style:style style:name="P49" style:family="paragraph" style:parent-style-name="Standard">
      <style:paragraph-properties fo:text-align="justify" style:justify-single-word="false"/>
      <style:text-properties style:font-name="Times New Roman" fo:font-size="11pt" fo:font-weight="normal" officeooo:paragraph-rsid="00282d47" style:font-size-asian="11pt" style:font-weight-asian="normal" style:font-size-complex="11pt" style:font-weight-complex="normal"/>
    </style:style>
    <style:style style:name="P50" style:family="paragraph" style:parent-style-name="Standard">
      <style:text-properties style:font-name="Times New Roman" fo:font-size="11pt" fo:background-color="transparent" style:font-size-asian="9.60000038146973pt" style:font-size-complex="11pt"/>
    </style:style>
    <style:style style:name="P51" style:family="paragraph" style:parent-style-name="Standard">
      <style:paragraph-properties fo:text-align="justify" style:justify-single-word="false"/>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52"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53" style:family="paragraph" style:parent-style-name="Standard">
      <style:paragraph-properties fo:text-align="justify" style:justify-single-word="false"/>
      <style:text-properties style:font-name="Times New Roman" fo:font-size="13pt" fo:font-style="normal" style:text-underline-style="none" fo:font-weight="bold" fo:background-color="transparent" style:font-size-asian="13pt" style:font-style-asian="normal" style:font-weight-asian="bold" style:font-size-complex="13pt" style:font-style-complex="normal" style:font-weight-complex="bold"/>
    </style:style>
    <style:style style:name="P54" style:family="paragraph" style:parent-style-name="Standard">
      <style:paragraph-properties fo:text-align="justify" style:justify-single-word="false"/>
      <style:text-properties style:font-name="Times New Roman" fo:font-size="13pt" fo:font-style="italic" style:text-underline-style="none" fo:font-weight="bold" style:font-size-asian="13pt" style:font-style-asian="italic" style:font-weight-asian="bold" style:font-size-complex="13pt" style:font-style-complex="italic" style:font-weight-complex="bold"/>
    </style:style>
    <style:style style:name="P5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text-align="justify" style:justify-single-word="false"/>
      <style:text-properties style:text-position="0% 100%" style:font-name="Times New Roman" fo:font-size="11pt" style:text-underline-style="none" fo:font-weight="normal" style:font-size-asian="11pt" style:font-weight-asian="normal" style:font-size-complex="11pt" style:font-weight-complex="normal"/>
    </style:style>
    <style:style style:name="P60" style:family="paragraph" style:parent-style-name="Standard">
      <style:text-properties style:text-position="0% 100%" style:font-name="Times New Roman" fo:font-size="11pt" style:text-underline-style="none" fo:font-weight="bold" style:font-size-asian="11pt" style:font-weight-asian="bold" style:font-size-complex="11pt" style:font-weight-complex="bold"/>
    </style:style>
    <style:style style:name="P61" style:family="paragraph" style:parent-style-name="Standard">
      <style:paragraph-properties fo:text-align="justify" style:justify-single-word="false"/>
      <style:text-properties style:text-position="0% 100%" style:font-name="Times New Roman" fo:font-size="11pt" style:text-underline-style="none" fo:font-weight="bold"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text-position="0% 100%" style:font-name="Times New Roman" fo:font-size="11pt" fo:font-style="italic" style:font-size-asian="11pt" style:font-style-asian="italic" style:font-size-complex="11pt" style:font-style-complex="italic"/>
    </style:style>
    <style:style style:name="P63" style:family="paragraph" style:parent-style-name="Standard">
      <style:paragraph-properties fo:text-align="justify" style:justify-single-word="false"/>
      <style:text-properties style:text-position="0% 100%" style:font-name="Times New Roman" fo:font-size="11pt" fo:font-style="normal" style:text-underline-style="none" fo:font-weight="normal" officeooo:rsid="00312d7e" officeooo:paragraph-rsid="00312d7e" fo:background-color="transparent"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style:text-position="0% 100%" style:font-name="Times New Roman" fo:font-size="11pt" fo:font-style="normal" style:text-underline-style="none" fo:font-weight="normal" officeooo:rsid="002569e2" officeooo:paragraph-rsid="00312d7e" fo:background-color="#ffff00"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66" style:family="paragraph" style:parent-style-name="Standard">
      <style:paragraph-properties fo:margin-left="0cm" fo:margin-right="-0.026cm" fo:text-align="justify" style:justify-single-word="false" fo:text-indent="0cm" style:auto-text-indent="false">
        <style:tab-stops/>
      </style:paragraph-properties>
      <style:text-properties style:text-position="0% 100%" style:font-name="Times New Roman" fo:font-size="11pt" fo:font-style="italic" style:font-size-asian="11pt" style:font-style-asian="italic" style:font-size-complex="11pt" style:font-style-complex="italic"/>
    </style:style>
    <style:style style:name="P67" style:family="paragraph" style:parent-style-name="Standard">
      <style:paragraph-properties fo:margin-left="0cm" fo:margin-right="-0.026cm" fo:text-align="justify" style:justify-single-word="false" fo:text-indent="0cm" style:auto-text-indent="false">
        <style:tab-stops/>
      </style:paragraph-properties>
      <style:text-properties style:text-position="0% 100%" style:font-name="Times New Roman" fo:font-size="11pt" style:text-underline-style="none" fo:font-weight="normal" fo:background-color="#ffff00" style:font-size-asian="11pt" style:font-weight-asian="normal" style:font-size-complex="11pt" style:font-weight-complex="normal"/>
    </style:style>
    <style:style style:name="P68" style:family="paragraph" style:parent-style-name="Standard">
      <style:paragraph-properties fo:margin-left="0cm" fo:margin-right="-0.026cm" fo:text-align="justify" style:justify-single-word="false" fo:text-indent="0cm" style:auto-text-indent="false">
        <style:tab-stops/>
      </style:paragraph-properties>
      <style:text-properties style:text-position="0% 100%" style:font-name="Times New Roman" fo:font-size="11pt" style:text-underline-style="none" fo:font-weight="normal" style:font-size-asian="11pt" style:font-weight-asian="normal" style:font-size-complex="11pt" style:font-weight-complex="normal"/>
    </style:style>
    <style:style style:name="P69" style:family="paragraph" style:parent-style-name="Standard">
      <style:paragraph-properties fo:margin-left="0cm" fo:margin-right="-0.026cm" fo:text-align="justify" style:justify-single-word="false" fo:text-indent="0cm" style:auto-text-indent="false">
        <style:tab-stops/>
      </style:paragraph-properties>
      <style:text-properties style:text-position="0% 100%" style:font-name="Times New Roman" fo:font-size="11pt" style:text-underline-style="none" fo:font-weight="normal" officeooo:paragraph-rsid="002bf887" style:font-size-asian="11pt" style:font-weight-asian="normal" style:font-size-complex="11pt" style:font-weight-complex="normal"/>
    </style:style>
    <style:style style:name="P70" style:family="paragraph" style:parent-style-name="Standard">
      <style:paragraph-properties fo:margin-left="0cm" fo:margin-right="-0.026cm" fo:text-align="justify" style:justify-single-word="false" fo:text-indent="0cm" style:auto-text-indent="false">
        <style:tab-stops/>
      </style:paragraph-properties>
      <style:text-properties style:text-position="0% 100%" style:font-name="Times New Roman" fo:font-size="11pt" style:text-underline-style="none" fo:font-weight="bold" style:font-size-asian="11pt" style:font-weight-asian="bold" style:font-size-complex="11pt" style:font-weight-complex="bold"/>
    </style:style>
    <style:style style:name="P71" style:family="paragraph" style:parent-style-name="Standard">
      <style:paragraph-properties fo:margin-left="0cm" fo:margin-right="-0.026cm" fo:text-align="justify" style:justify-single-word="false" fo:text-indent="0cm" style:auto-text-indent="false">
        <style:tab-stops/>
      </style:paragraph-properties>
      <style:text-properties style:font-name="Times New Roman" fo:font-size="11pt" style:font-size-asian="11pt" style:font-size-complex="11pt"/>
    </style:style>
    <style:style style:name="P72" style:family="paragraph" style:parent-style-name="Table_20_Contents">
      <style:paragraph-properties fo:margin-left="0cm" fo:margin-right="-0.026cm"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73" style:family="paragraph" style:parent-style-name="Table_20_Contents">
      <style:paragraph-properties fo:margin-left="0cm" fo:margin-right="-0.026cm" fo:text-align="justify" style:justify-single-word="false" fo:text-indent="0cm" style:auto-text-indent="false">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4" style:family="paragraph" style:parent-style-name="Text_20_body">
      <style:text-properties style:font-name="Times New Roman" fo:font-size="11pt" style:font-size-asian="11pt" style:font-size-complex="11pt"/>
    </style:style>
    <style:style style:name="P75" style:family="paragraph" style:parent-style-name="Text_20_body">
      <style:text-properties style:font-name="Times New Roman" fo:font-size="11pt" officeooo:paragraph-rsid="0034e34e" style:font-size-asian="11pt" style:font-size-complex="11pt"/>
    </style:style>
    <style:style style:name="P76" style:family="paragraph" style:parent-style-name="Text_20_body">
      <style:text-properties style:font-name="Times New Roman" fo:font-size="11pt" officeooo:paragraph-rsid="0036dab9" style:font-size-asian="11pt" style:font-size-complex="11pt"/>
    </style:style>
    <style:style style:name="P77" style:family="paragraph" style:parent-style-name="Text_20_body">
      <style:paragraph-properties fo:text-align="justify" style:justify-single-word="false"/>
      <style:text-properties style:font-name="Times New Roman" fo:font-size="11pt" officeooo:paragraph-rsid="0034e34e" style:font-size-asian="11pt" style:font-size-complex="11pt"/>
    </style:style>
    <style:style style:name="P78" style:family="paragraph" style:parent-style-name="Text_20_body">
      <style:paragraph-properties fo:text-align="justify" style:justify-single-word="false"/>
      <style:text-properties style:font-name="Times New Roman" fo:font-size="11pt" officeooo:paragraph-rsid="0037f47e" style:font-size-asian="11pt" style:font-size-complex="11pt"/>
    </style:style>
    <style:style style:name="P79" style:family="paragraph" style:parent-style-name="Text_20_body">
      <style:text-properties style:font-name="Times New Roman" fo:font-size="11pt" officeooo:paragraph-rsid="003dc545" style:font-size-asian="11pt" style:font-size-complex="11pt"/>
    </style:style>
    <style:style style:name="P80" style:family="paragraph" style:parent-style-name="Text_20_body">
      <style:text-properties style:font-name="Times New Roman" fo:font-size="11pt" fo:font-weight="bold" officeooo:paragraph-rsid="0036dab9" style:font-size-asian="11pt" style:font-weight-asian="bold" style:font-size-complex="11pt" style:font-weight-complex="bold"/>
    </style:style>
    <style:style style:name="P81" style:family="paragraph" style:parent-style-name="Text_20_body">
      <style:paragraph-properties fo:text-align="justify" style:justify-single-word="false"/>
      <style:text-properties style:font-name="Times New Roman" fo:font-size="11pt" fo:font-style="normal" style:text-underline-style="none" fo:font-weight="normal" officeooo:paragraph-rsid="0037f47e" fo:background-color="transparent" style:font-size-asian="11pt" style:font-style-asian="normal" style:font-weight-asian="normal" style:font-size-complex="11pt" style:font-style-complex="normal" style:font-weight-complex="normal"/>
    </style:style>
    <style:style style:name="P82" style:family="paragraph" style:parent-style-name="Text_20_body">
      <style:paragraph-properties fo:text-align="justify" style:justify-single-word="false"/>
      <style:text-properties style:font-name="Times New Roman" fo:font-size="11pt" style:text-underline-style="none" fo:font-weight="normal" officeooo:paragraph-rsid="0036dab9" style:font-size-asian="11pt" style:font-weight-asian="normal" style:font-size-complex="11pt" style:font-weight-complex="normal"/>
    </style:style>
    <style:style style:name="P83" style:family="paragraph" style:parent-style-name="Text_20_body">
      <style:paragraph-properties fo:text-align="justify" style:justify-single-word="false"/>
      <style:text-properties style:font-name="Times New Roman" fo:font-size="11pt" fo:font-weight="normal" officeooo:paragraph-rsid="003dc545" style:font-size-asian="11pt" style:font-weight-asian="normal" style:font-size-complex="11pt" style:font-weight-complex="normal"/>
    </style:style>
    <style:style style:name="P84" style:family="paragraph" style:parent-style-name="Text_20_body">
      <style:text-properties officeooo:paragraph-rsid="003dc545"/>
    </style:style>
    <style:style style:name="P85" style:family="paragraph" style:parent-style-name="Text_20_body" style:list-style-name="L15">
      <style:text-properties style:font-name="Times New Roman" fo:font-size="11pt" officeooo:paragraph-rsid="003dc545" style:font-size-asian="11pt" style:font-size-complex="11pt"/>
    </style:style>
    <style:style style:name="P86" style:family="paragraph" style:parent-style-name="Text_20_body" style:list-style-name="L16">
      <style:text-properties style:font-name="Times New Roman" fo:font-size="11pt" officeooo:paragraph-rsid="0034e34e" style:font-size-asian="11pt" style:font-size-complex="11pt"/>
    </style:style>
    <style:style style:name="P87" style:family="paragraph" style:parent-style-name="Text_20_body">
      <style:text-properties style:font-name="Times New Roman" fo:font-size="11pt" officeooo:paragraph-rsid="003dc545" style:font-size-asian="11pt" style:font-size-complex="11pt"/>
    </style:style>
    <style:style style:name="P88" style:family="paragraph" style:parent-style-name="Text_20_body">
      <style:text-properties style:font-name="Times New Roman" fo:font-size="11pt" officeooo:paragraph-rsid="003fbf67" style:font-size-asian="11pt" style:font-size-complex="11pt"/>
    </style:style>
    <style:style style:name="P89" style:family="paragraph" style:parent-style-name="Text_20_body" style:list-style-name="L16">
      <style:text-properties officeooo:paragraph-rsid="003dc545"/>
    </style:style>
    <style:style style:name="P90" style:family="paragraph" style:parent-style-name="Text_20_body" style:list-style-name="L16">
      <style:text-properties officeooo:paragraph-rsid="0034e34e"/>
    </style:style>
    <style:style style:name="P91" style:family="paragraph" style:parent-style-name="Text_20_body" style:list-style-name="L16">
      <style:paragraph-properties fo:text-align="justify" style:justify-single-word="false"/>
      <style:text-properties officeooo:paragraph-rsid="0034e34e"/>
    </style:style>
    <style:style style:name="P92" style:family="paragraph" style:parent-style-name="Table_20_Contents" style:list-style-name="L13">
      <style:paragraph-properties fo:text-align="justify"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93" style:family="paragraph" style:parent-style-name="Table_20_Contents" style:list-style-name="L14">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Standard">
      <style:text-properties style:font-name="Times New Roman" fo:font-size="11pt" style:font-size-asian="11pt" style:font-size-complex="11pt"/>
    </style:style>
    <style:style style:name="P95" style:family="paragraph" style:parent-style-name="Standard" style:list-style-name="L1">
      <style:paragraph-properties fo:text-align="justify" style:justify-single-word="false"/>
      <style:text-properties style:font-name="Times New Roman" fo:font-size="11pt" officeooo:paragraph-rsid="00282d47" style:font-size-asian="11pt" style:font-size-complex="11pt"/>
    </style:style>
    <style:style style:name="P96" style:family="paragraph" style:parent-style-name="Standard" style:list-style-name="L3">
      <style:paragraph-properties fo:text-align="justify" style:justify-single-word="false"/>
      <style:text-properties style:font-name="Times New Roman" fo:font-size="11pt" officeooo:paragraph-rsid="00282d47" style:font-size-asian="11pt" style:font-size-complex="11pt"/>
    </style:style>
    <style:style style:name="P97" style:family="paragraph" style:parent-style-name="Standard" style:list-style-name="L2">
      <style:paragraph-properties fo:text-align="justify" style:justify-single-word="false"/>
      <style:text-properties style:font-name="Times New Roman" fo:font-size="11pt" officeooo:paragraph-rsid="00282d47" style:font-size-asian="11pt" style:font-size-complex="11pt"/>
    </style:style>
    <style:style style:name="P98" style:family="paragraph" style:parent-style-name="Standard" style:list-style-name="L4">
      <style:paragraph-properties fo:text-align="justify" style:justify-single-word="false"/>
      <style:text-properties style:font-name="Times New Roman" fo:font-size="11pt" officeooo:paragraph-rsid="00282d47" style:font-size-asian="11pt" style:font-size-complex="11pt"/>
    </style:style>
    <style:style style:name="P99" style:family="paragraph" style:parent-style-name="Standard" style:list-style-name="L2">
      <style:paragraph-properties fo:text-align="justify" style:justify-single-word="false"/>
      <style:text-properties style:font-name="Times New Roman" fo:font-size="11pt" officeooo:rsid="002518a6" officeooo:paragraph-rsid="00282d47" style:font-size-asian="11pt" style:font-size-complex="11pt"/>
    </style:style>
    <style:style style:name="P100" style:family="paragraph" style:parent-style-name="Standard" style:list-style-name="L2">
      <style:paragraph-properties fo:text-align="justify" style:justify-single-word="false"/>
      <style:text-properties style:font-name="Times New Roman" fo:font-size="11pt" fo:font-weight="normal" officeooo:paragraph-rsid="00282d47" style:font-size-asian="11pt" style:font-weight-asian="normal" style:font-size-complex="11pt" style:font-weight-complex="normal"/>
    </style:style>
    <style:style style:name="P101" style:family="paragraph" style:parent-style-name="Standard" style:list-style-name="L6">
      <style:paragraph-properties fo:text-align="justify" style:justify-single-word="false">
        <style:tab-stops>
          <style:tab-stop style:position="1.217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102" style:family="paragraph" style:parent-style-name="Standard" style:list-style-name="L7">
      <style:paragraph-properties fo:text-align="justify" style:justify-single-word="false"/>
      <style:text-properties style:font-name="Times New Roman" fo:font-size="11pt" style:text-underline-style="none" fo:font-weight="normal" officeooo:paragraph-rsid="002a1f7b" style:font-size-asian="11pt" style:font-weight-asian="normal" style:font-size-complex="11pt" style:font-weight-complex="normal"/>
    </style:style>
    <style:style style:name="P103" style:family="paragraph" style:parent-style-name="Standard" style:list-style-name="L8">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04" style:family="paragraph" style:parent-style-name="Standard" style:list-style-name="L9">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05" style:family="paragraph" style:parent-style-name="Standard" style:list-style-name="L10">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06" style:family="paragraph" style:parent-style-name="Standard" style:list-style-name="L10">
      <style:paragraph-properties fo:text-align="justify" style:justify-single-word="false"/>
      <style:text-properties style:font-name="Times New Roman" fo:font-size="11pt" style:text-underline-style="none" fo:font-weight="normal" officeooo:paragraph-rsid="002b5d64" style:font-size-asian="11pt" style:font-weight-asian="normal" style:font-size-complex="11pt" style:font-weight-complex="normal"/>
    </style:style>
    <style:style style:name="P107" style:family="paragraph" style:parent-style-name="Standard" style:list-style-name="L11">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08" style:family="paragraph" style:parent-style-name="Standard">
      <style:paragraph-properties fo:text-align="justify" style:justify-single-word="false"/>
      <style:text-properties style:font-name="Times New Roman" fo:font-size="11pt" style:text-underline-style="none" fo:font-weight="normal" officeooo:paragraph-rsid="002b5d64" style:font-size-asian="11pt" style:font-weight-asian="normal" style:font-size-complex="11pt" style:font-weight-complex="normal"/>
    </style:style>
    <style:style style:name="P109" style:family="paragraph" style:parent-style-name="Standard" style:list-style-name="L7">
      <style:paragraph-properties fo:text-align="justify" style:justify-single-word="false"/>
      <style:text-properties style:font-name="Times New Roman" fo:font-size="11pt" style:text-underline-style="none" fo:font-weight="normal" officeooo:paragraph-rsid="002a1f7b" fo:background-color="transparent" style:font-size-asian="11pt" style:font-weight-asian="normal" style:font-size-complex="11pt" style:font-weight-complex="normal"/>
    </style:style>
    <style:style style:name="P110" style:family="paragraph" style:parent-style-name="Standard" style:list-style-name="L7">
      <style:paragraph-properties fo:text-align="justify" style:justify-single-word="false"/>
      <style:text-properties style:font-name="Times New Roman" fo:font-size="11pt" style:text-underline-style="none" fo:font-weight="normal" officeooo:rsid="002a1f7b" officeooo:paragraph-rsid="002a1f7b" fo:background-color="transparent"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style:font-name="Times New Roman" fo:font-size="11pt" style:text-underline-style="none" fo:font-weight="normal" officeooo:paragraph-rsid="003fbf67" style:font-size-asian="9.60000038146973pt" style:font-weight-asian="normal" style:font-size-complex="11pt" style:font-weight-complex="normal"/>
    </style:style>
    <style:style style:name="P112" style:family="paragraph" style:parent-style-name="Standard">
      <style:paragraph-properties fo:text-align="justify" style:justify-single-word="false"/>
      <style:text-properties style:font-name="Times New Roman" fo:font-size="11pt" style:text-underline-style="none" fo:font-weight="bold" officeooo:paragraph-rsid="002b5d64" style:font-size-asian="11pt" style:font-weight-asian="bold" style:font-size-complex="11pt" style:font-weight-complex="bold"/>
    </style:style>
    <style:style style:name="P113"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properties style:font-name="Times New Roman" fo:font-size="11pt" officeooo:paragraph-rsid="002e7014" style:font-size-asian="11pt" style:font-size-complex="11pt"/>
    </style:style>
    <style:style style:name="P114" style:family="paragraph" style:parent-style-name="Standard" style:list-style-name="L12">
      <style:paragraph-properties fo:margin-left="0cm" fo:margin-right="0cm" fo:text-align="justify" style:justify-single-word="false" fo:text-indent="0.529cm" style:auto-text-indent="false">
        <style:tab-stops/>
      </style:paragraph-properties>
      <style:text-properties style:text-position="0% 100%" style:font-name="Times New Roman" fo:font-size="11pt" style:text-underline-style="none"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1524f7" style:font-weight-asian="bold" style:font-weight-complex="bold"/>
    </style:style>
    <style:style style:name="T3" style:family="text">
      <style:text-properties fo:font-weight="bold" officeooo:rsid="002bb848" style:font-weight-asian="bold" style:font-weight-complex="bold"/>
    </style:style>
    <style:style style:name="T4" style:family="text">
      <style:text-properties fo:font-weight="bold" officeooo:rsid="00232818" style:font-weight-asian="bold" style:font-weight-complex="bold"/>
    </style:style>
    <style:style style:name="T5" style:family="text">
      <style:text-properties fo:font-weight="bold" officeooo:rsid="0034e34e" style:font-weight-asian="bold" style:font-weight-complex="bold"/>
    </style:style>
    <style:style style:name="T6" style:family="text">
      <style:text-properties fo:font-weight="bold" officeooo:rsid="0036dab9"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039b532" fo:background-color="transparent" loext:char-shading-value="0"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officeooo:rsid="002bb848" style:font-weight-asian="bold" style:font-weight-complex="bold"/>
    </style:style>
    <style:style style:name="T11" style:family="text">
      <style:text-properties style:text-underline-style="solid" style:text-underline-width="auto" style:text-underline-color="font-color" fo:font-weight="bold" officeooo:rsid="002518a6" style:font-weight-asian="bold" style:font-weight-complex="bold"/>
    </style:style>
    <style:style style:name="T12" style:family="text">
      <style:text-properties style:text-underline-style="solid" style:text-underline-width="auto" style:text-underline-color="font-color" fo:font-weight="bold" officeooo:rsid="00232818" style:font-weight-asian="bold" style:font-weight-complex="bold"/>
    </style:style>
    <style:style style:name="T13" style:family="text">
      <style:text-properties style:text-underline-style="solid" style:text-underline-width="auto" style:text-underline-color="font-color" fo:font-weight="bold" officeooo:rsid="00282d47" style:font-weight-asian="bold" style:font-weight-complex="bold"/>
    </style:style>
    <style:style style:name="T1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5" style:family="text">
      <style:text-properties style:text-underline-style="solid" style:text-underline-width="auto" style:text-underline-color="font-color" officeooo:rsid="002bb848"/>
    </style:style>
    <style:style style:name="T16" style:family="text">
      <style:text-properties style:text-underline-style="solid" style:text-underline-width="auto" style:text-underline-color="font-color" officeooo:rsid="00250dd6"/>
    </style:style>
    <style:style style:name="T17" style:family="text">
      <style:text-properties style:text-underline-style="solid" style:text-underline-width="auto" style:text-underline-color="font-color" officeooo:rsid="00232818"/>
    </style:style>
    <style:style style:name="T18" style:family="text">
      <style:text-properties style:text-underline-style="solid" style:text-underline-width="auto" style:text-underline-color="font-color" officeooo:rsid="002518a6"/>
    </style:style>
    <style:style style:name="T19" style:family="text">
      <style:text-properties style:text-underline-style="solid" style:text-underline-width="auto" style:text-underline-color="font-color" officeooo:rsid="002b5d64"/>
    </style:style>
    <style:style style:name="T20" style:family="text">
      <style:text-properties style:text-underline-style="solid" style:text-underline-width="auto" style:text-underline-color="font-color" officeooo:rsid="001524f7"/>
    </style:style>
    <style:style style:name="T21" style:family="text">
      <style:text-properties style:text-underline-style="solid" style:text-underline-width="auto" style:text-underline-color="font-color" officeooo:rsid="002c1cf7"/>
    </style:style>
    <style:style style:name="T22" style:family="text">
      <style:text-properties style:text-underline-style="solid" style:text-underline-width="auto" style:text-underline-color="font-color" officeooo:rsid="004049b7"/>
    </style:style>
    <style:style style:name="T23" style:family="text">
      <style:text-properties style:text-underline-style="solid" style:text-underline-width="auto" style:text-underline-color="font-color" officeooo:rsid="002d016b"/>
    </style:style>
    <style:style style:name="T24" style:family="text">
      <style:text-properties style:text-underline-style="solid" style:text-underline-width="auto" style:text-underline-color="font-color" officeooo:rsid="002a1f7b"/>
    </style:style>
    <style:style style:name="T25" style:family="text">
      <style:text-properties officeooo:rsid="001524f7"/>
    </style:style>
    <style:style style:name="T26" style:family="text">
      <style:text-properties officeooo:rsid="001d58eb"/>
    </style:style>
    <style:style style:name="T27" style:family="text">
      <style:text-properties officeooo:rsid="002c1cf7"/>
    </style:style>
    <style:style style:name="T28" style:family="text">
      <style:text-properties officeooo:rsid="002bb848"/>
    </style:style>
    <style:style style:name="T29" style:family="text">
      <style:text-properties officeooo:rsid="001fe154"/>
    </style:style>
    <style:style style:name="T30" style:family="text">
      <style:text-properties officeooo:rsid="0020bb39"/>
    </style:style>
    <style:style style:name="T31" style:family="text">
      <style:text-properties officeooo:rsid="00210304"/>
    </style:style>
    <style:style style:name="T32" style:family="text">
      <style:text-properties officeooo:rsid="0022f086"/>
    </style:style>
    <style:style style:name="T33" style:family="text">
      <style:text-properties fo:background-color="transparent" loext:char-shading-value="0"/>
    </style:style>
    <style:style style:name="T34" style:family="text">
      <style:text-properties officeooo:rsid="00250dd6" fo:background-color="transparent" loext:char-shading-value="0"/>
    </style:style>
    <style:style style:name="T35" style:family="text">
      <style:text-properties officeooo:rsid="002a1f7b" fo:background-color="transparent" loext:char-shading-value="0"/>
    </style:style>
    <style:style style:name="T36" style:family="text">
      <style:text-properties officeooo:rsid="001eedd2" fo:background-color="transparent" loext:char-shading-value="0"/>
    </style:style>
    <style:style style:name="T37" style:family="text">
      <style:text-properties officeooo:rsid="002bf887" fo:background-color="transparent" loext:char-shading-value="0"/>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01524f7" style:font-weight-asian="bold" style:font-weight-complex="bold"/>
    </style:style>
    <style:style style:name="T41" style:family="text">
      <style:text-properties style:text-underline-style="none" fo:font-weight="bold" officeooo:rsid="002bb848" style:font-weight-asian="bold" style:font-weight-complex="bold"/>
    </style:style>
    <style:style style:name="T42" style:family="text">
      <style:text-properties style:text-underline-style="none" fo:font-weight="normal" officeooo:rsid="001524f7" style:font-weight-asian="normal" style:font-weight-complex="normal"/>
    </style:style>
    <style:style style:name="T43" style:family="text">
      <style:text-properties style:text-underline-style="none" officeooo:rsid="001524f7"/>
    </style:style>
    <style:style style:name="T44" style:family="text">
      <style:text-properties officeooo:rsid="003eb000"/>
    </style:style>
    <style:style style:name="T45" style:family="text">
      <style:text-properties officeooo:rsid="004049b7"/>
    </style:style>
    <style:style style:name="T46" style:family="text">
      <style:text-properties officeooo:rsid="0004d425"/>
    </style:style>
    <style:style style:name="T47" style:family="text">
      <style:text-properties officeooo:rsid="00250dd6"/>
    </style:style>
    <style:style style:name="T48" style:family="text">
      <style:text-properties officeooo:rsid="00232818"/>
    </style:style>
    <style:style style:name="T49" style:family="text">
      <style:text-properties officeooo:rsid="00282d47"/>
    </style:style>
    <style:style style:name="T50" style:family="text">
      <style:text-properties style:text-position="super 58%"/>
    </style:style>
    <style:style style:name="T51" style:family="text">
      <style:text-properties officeooo:rsid="002a1f7b"/>
    </style:style>
    <style:style style:name="T52" style:family="text">
      <style:text-properties officeooo:rsid="0020e3f9"/>
    </style:style>
    <style:style style:name="T53" style:family="text">
      <style:text-properties officeooo:rsid="002b5d64"/>
    </style:style>
    <style:style style:name="T54" style:family="text">
      <style:text-properties officeooo:rsid="002c1fed"/>
    </style:style>
    <style:style style:name="T55" style:family="text">
      <style:text-properties officeooo:rsid="002d016b"/>
    </style:style>
    <style:style style:name="T56" style:family="text">
      <style:text-properties officeooo:rsid="002d55ad"/>
    </style:style>
    <style:style style:name="T57" style:family="text">
      <style:text-properties officeooo:rsid="002e7014"/>
    </style:style>
    <style:style style:name="T58" style:family="text">
      <style:text-properties officeooo:rsid="0030e277"/>
    </style:style>
    <style:style style:name="T59" style:family="text">
      <style:text-properties officeooo:rsid="00312d7e"/>
    </style:style>
    <style:style style:name="T60" style:family="text">
      <style:text-properties officeooo:rsid="002569e2"/>
    </style:style>
    <style:style style:name="T61" style:family="text">
      <style:text-properties officeooo:rsid="0033bcfb"/>
    </style:style>
    <style:style style:name="T62" style:family="text">
      <style:text-properties officeooo:rsid="0034e34e"/>
    </style:style>
    <style:style style:name="T63" style:family="text">
      <style:text-properties officeooo:rsid="0036dab9"/>
    </style:style>
    <style:style style:name="T64" style:family="text">
      <style:text-properties style:font-name="Times New Roman" fo:font-size="11pt" style:font-size-asian="11pt" style:font-size-complex="11pt"/>
    </style:style>
    <style:style style:name="T65" style:family="text">
      <style:text-properties style:font-name="Times New Roman" fo:font-size="11pt" officeooo:rsid="0034e34e" style:font-size-asian="11pt" style:font-size-complex="11pt"/>
    </style:style>
    <style:style style:name="T66" style:family="text">
      <style:text-properties style:font-name="Times New Roman" fo:font-size="11pt" officeooo:rsid="0036dab9" style:font-size-asian="11pt" style:font-size-complex="11pt"/>
    </style:style>
    <style:style style:name="T67" style:family="text">
      <style:text-properties style:font-name="Times New Roman" fo:font-size="11pt" fo:font-style="italic" style:font-size-asian="11pt" style:font-style-asian="italic" style:font-size-complex="11pt" style:font-style-complex="italic"/>
    </style:style>
    <style:style style:name="T68" style:family="text">
      <style:text-properties fo:font-style="italic" style:font-style-asian="italic" style:font-style-complex="italic"/>
    </style:style>
    <style:style style:name="T69" style:family="text">
      <style:text-properties officeooo:rsid="001fe154" style:font-size-asian="11pt"/>
    </style:style>
    <style:style style:name="T70" style:family="text">
      <style:text-properties officeooo:rsid="00310cef" style:font-size-asian="11pt"/>
    </style:style>
    <style:style style:name="T71" style:family="text">
      <style:text-properties officeooo:rsid="002bb848" style:font-size-asian="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s1" text:anchor-type="paragraph" svg:width="7.768cm" svg:height="3.328cm" draw:z-index="0"><draw:image xlink:href="Pictures/2000000100000F80000006A471F6D721905B7560.svm" xlink:type="simple" xlink:show="embed" xlink:actuate="onLoad"/></draw:frame></text:p>
      <text:p text:style-name="P57"/>
      <text:p text:style-name="P57"/>
      <text:p text:style-name="P57"/>
      <text:p text:style-name="P57"/>
      <text:p text:style-name="P57"/>
      <text:p text:style-name="P58"/>
      <text:p text:style-name="P56"/>
      <text:p text:style-name="P56"/>
      <text:p text:style-name="P55">CAHIER DES CLAUSES ADMINISTRATIVES PARTICULIERES</text:p>
      <text:p text:style-name="P55">(CCAP)</text:p>
      <text:p text:style-name="P21"/>
      <text:p text:style-name="P21"/>
      <text:p text:style-name="P21"/>
      <table:table table:name="Tableau1" table:style-name="Tableau1">
        <table:table-column table:style-name="Tableau1.A"/>
        <table:table-column table:style-name="Tableau1.B"/>
        <table:table-row>
          <table:table-cell table:style-name="Tableau1.A1" office:value-type="string">
            <text:p text:style-name="P16"/>
            <text:p text:style-name="P16">POUVOIR ADJUDICATEUR</text:p>
          </table:table-cell>
          <table:table-cell table:style-name="Tableau1.B1" office:value-type="string">
            <text:p text:style-name="P15"/>
            <text:p text:style-name="P15">Préfet de la Région Bretagne</text:p>
            <text:p text:style-name="P15">Préfet d'Ille-et-Vilaine</text:p>
            <text:p text:style-name="P15"/>
          </table:table-cell>
        </table:table-row>
      </table:table>
      <text:p text:style-name="P21"/>
      <text:p text:style-name="P21"/>
      <table:table table:name="Tableau2" table:style-name="Tableau2">
        <table:table-column table:style-name="Tableau2.A"/>
        <table:table-column table:style-name="Tableau2.B"/>
        <table:table-row>
          <table:table-cell table:style-name="Tableau2.A1" office:value-type="string">
            <text:p text:style-name="P15"/>
            <text:p text:style-name="P15">OBJET DU MARCHE</text:p>
            <text:p text:style-name="P15"/>
          </table:table-cell>
          <table:table-cell table:style-name="Tableau2.B1" office:value-type="string">
            <text:p text:style-name="P15"/>
            <text:p text:style-name="P3"/>
            <text:p text:style-name="P5">MARCHE PORTANT SUR LES TRAVAUX </text:p>
            <text:p text:style-name="P5">D’ ADRESSAGE, DE RECEPTION ET DE MISE SOUS PLI DES DOCUMENTS ELECTORAUX DESTINES AUX ELECTEURS ET AUX MAIRIES DANS LE CADRE DES ELECTIONS POLITIQUES <text:s/>EUROPEENNES ET NATIONALES POUR LES ANNEES 2019 ET 2020 DANS LE DEPARTEMENT D’ILLE ET VILAINE </text:p>
            <text:p text:style-name="P17"/>
          </table:table-cell>
        </table:table-row>
      </table:table>
      <text:p text:style-name="P21"/>
      <text:p text:style-name="P21"/>
      <table:table table:name="Tableau3" table:style-name="Tableau3">
        <table:table-column table:style-name="Tableau3.A"/>
        <table:table-column table:style-name="Tableau3.B"/>
        <table:table-row>
          <table:table-cell table:style-name="Tableau3.A1" office:value-type="string">
            <text:p text:style-name="P15"/>
            <text:p text:style-name="P15">MODE DE PASSATION</text:p>
            <text:p text:style-name="P15"/>
          </table:table-cell>
          <table:table-cell table:style-name="Tableau3.B1" office:value-type="string">
            <text:p text:style-name="P7">Marché Public de Services</text:p>
            <text:p text:style-name="P7">Procédure d'Appel d'Offre Ouvert</text:p>
            <text:p text:style-name="P7">(articles <text:span text:style-name="T44">66, 67, 78 et 80 du décret 2016-360 du 25 mars 2016</text:span>)</text:p>
            <text:p text:style-name="P18"/>
          </table:table-cell>
        </table:table-row>
      </table:table>
      <text:p text:style-name="P21"/>
      <text:p text:style-name="P21"/>
      <table:table table:name="Tableau4" table:style-name="Tableau4">
        <table:table-column table:style-name="Tableau4.A"/>
        <table:table-column table:style-name="Tableau4.B"/>
        <table:table-row>
          <table:table-cell table:style-name="Tableau4.A1" office:value-type="string">
            <text:p text:style-name="P15"/>
            <text:p text:style-name="P15">REGLEMENTATION APPLICABLE</text:p>
          </table:table-cell>
          <table:table-cell table:style-name="Tableau4.B1" office:value-type="string">
            <text:p text:style-name="P19">Ordonnance n° 2015-899 du 23 juillet 2015 relative aux marchés publics et décret n° 2016-360 du 25 mars 2016 relatif aux marchés publics</text:p>
            <text:p text:style-name="P19">arrêté ministériel du 19 janvier 2009 portant approbation du cahier des clauses administratives de fournitures courantes et de services</text:p>
          </table:table-cell>
        </table:table-row>
      </table:table>
      <text:p text:style-name="P21"/>
      <text:p text:style-name="P21"/>
      <text:p text:style-name="P21">Le présent cahier des clauses administratives particulières comporte <text:s/><text:span text:style-name="T7">1</text:span><text:span text:style-name="T8">4</text:span><text:span text:style-name="T7"> </text:span><text:span text:style-name="T14">pages</text:span></text:p>
      <text:p text:style-name="P42"/>
      <text:p text:style-name="P42"/>
      <text:p text:style-name="P42"/>
      <text:p text:style-name="P42"/>
      <text:p text:style-name="P43"/>
      <text:p text:style-name="P42"/>
      <text:p text:style-name="P42"><text:soft-page-break/></text:p>
      <table:table table:name="Tableau5" table:style-name="Tableau5">
        <table:table-column table:style-name="Tableau5.A"/>
        <table:table-column table:style-name="Tableau5.B"/>
        <table:table-row>
          <table:table-cell table:style-name="Tableau5.A1" office:value-type="string">
            <text:p text:style-name="P14">ARTICLE 1er</text:p>
          </table:table-cell>
          <table:table-cell table:style-name="Tableau5.B1" office:value-type="string">
            <text:p text:style-name="P14">PERSONNE PUBLIQUE </text:p>
          </table:table-cell>
        </table:table-row>
      </table:table>
      <text:p text:style-name="P52"/>
      <table:table table:name="Tableau7" table:style-name="Tableau7">
        <table:table-column table:style-name="Tableau7.A"/>
        <table:table-column table:style-name="Tableau7.B"/>
        <table:table-row>
          <table:table-cell table:style-name="Tableau7.A1" office:value-type="string">
            <text:p text:style-name="P22"/>
            <text:p text:style-name="P22">Pouvoir Adjudicateur </text:p>
          </table:table-cell>
          <table:table-cell table:style-name="Tableau7.B1" office:value-type="string">
            <text:p text:style-name="P22"/>
            <text:p text:style-name="P22">Monsieur le Préfet de la Région Bretagne</text:p>
            <text:p text:style-name="P22">Préfet d'Ille-et-Vilaine</text:p>
            <text:p text:style-name="P22">représenté par Monsieur le Secrétaire Général </text:p>
            <text:p text:style-name="P22">de la Préfecture d'Ille-et-Vilaine</text:p>
            <text:p text:style-name="P22">Préfecture d'Ille-et-Vilaine</text:p>
            <text:p text:style-name="P22">3, avenue de la Préfecture<text:tab/><text:tab/><text:tab/></text:p>
            <text:p text:style-name="P22">35026 – Rennes cedex 9</text:p>
            <text:p text:style-name="P22"/>
          </table:table-cell>
        </table:table-row>
        <table:table-row>
          <table:table-cell table:style-name="Tableau7.A2" office:value-type="string">
            <text:p text:style-name="P3"/>
            <text:p text:style-name="P3">Personne responsable du suivi de l'exécution du marché</text:p>
          </table:table-cell>
          <table:table-cell table:style-name="Tableau7.B2" office:value-type="string">
            <text:p text:style-name="P22"/>
            <text:p text:style-name="P22">Monsieur le Directeur de<text:span text:style-name="T45">s Collectivités Territoriales et de la Citoyenneté </text:span>représenté par </text:p>
            <text:p text:style-name="P22">Madame l<text:span text:style-name="T45">a</text:span> Chef<text:span text:style-name="T45">fe</text:span> du Bureau de<text:span text:style-name="T45">s élections, de </text:span>l<text:span text:style-name="T45">a Réglementation, des associations et des missions de proximité des titres </text:span>(B<text:span text:style-name="T45">ER</text:span>A<text:span text:style-name="T45">MPT</text:span>)</text:p>
            <text:p text:style-name="P22">Préfecture d'Ille-et-Vilaine</text:p>
            <text:p text:style-name="P22">3, avenue de la Préfecture<text:tab/><text:tab/><text:tab/></text:p>
            <text:p text:style-name="P22">35026 – Rennes cedex 9</text:p>
            <text:p text:style-name="P22"/>
          </table:table-cell>
        </table:table-row>
        <table:table-row>
          <table:table-cell table:style-name="Tableau7.A2" office:value-type="string">
            <text:p text:style-name="P3"/>
            <text:p text:style-name="P3">Personne habilitée à donner les renseignements prévus </text:p>
          </table:table-cell>
          <table:table-cell table:style-name="Tableau7.B2" office:value-type="string">
            <text:p text:style-name="P22"/>
            <text:p text:style-name="P22">Direction de<text:span text:style-name="T45">s Collectivités Territoriales et de la citoyenneté</text:span> </text:p>
            <text:p text:style-name="P22">Madame l<text:span text:style-name="T45">a</text:span> Chef<text:span text:style-name="T45">fe</text:span> du Bureau de<text:span text:style-name="T45">s élections, de </text:span>l<text:span text:style-name="T45">a Réglementation, des associations et des missions de proximité des titres </text:span>(B<text:span text:style-name="T45">ER</text:span>A<text:span text:style-name="T45">MPT</text:span>)</text:p>
            <text:p text:style-name="P22">Préfecture d'Ille-et-Vilaine</text:p>
            <text:p text:style-name="P22">3, avenue de la Préfecture<text:tab/><text:tab/><text:tab/></text:p>
            <text:p text:style-name="P22">35026 – Rennes cedex 9</text:p>
            <text:p text:style-name="P22"/>
            <text:p text:style-name="P22"/>
          </table:table-cell>
        </table:table-row>
        <table:table-row>
          <table:table-cell table:style-name="Tableau7.A2" office:value-type="string">
            <text:p text:style-name="P3"/>
            <text:p text:style-name="P3">Comptable Public Assignataire des Paiements</text:p>
          </table:table-cell>
          <table:table-cell table:style-name="Tableau7.B2" office:value-type="string">
            <text:p text:style-name="P22"/>
            <text:p text:style-name="P22">Monsieur le Directeur Régional des Finances Publiques </text:p>
            <text:p text:style-name="P22">de Bretagne et du Département d'Ille-et-Vilaine</text:p>
            <text:p text:style-name="P22">Cité Administrative</text:p>
            <text:p text:style-name="P22">Avenue Janvier</text:p>
            <text:p text:style-name="P22">BP 72102</text:p>
            <text:p text:style-name="P22">35021 – Rennes cedex 9</text:p>
            <text:p text:style-name="P22"/>
          </table:table-cell>
        </table:table-row>
      </table:table>
      <text:p text:style-name="P27"/>
      <table:table table:name="Tableau16" table:style-name="Tableau16">
        <table:table-column table:style-name="Tableau16.A"/>
        <table:table-column table:style-name="Tableau16.B"/>
        <table:table-row>
          <table:table-cell table:style-name="Tableau16.A1" office:value-type="string">
            <text:p text:style-name="P14">ARTICLE 2</text:p>
          </table:table-cell>
          <table:table-cell table:style-name="Tableau16.B1" office:value-type="string">
            <text:p text:style-name="P14">OBJET DU MARCHE</text:p>
          </table:table-cell>
        </table:table-row>
      </table:table>
      <text:p text:style-name="P52"/>
      <text:p text:style-name="P23">Le présent marché a pour objet, à l'occasion des élections <text:span text:style-name="T45">européennes de mai 2019, de tout referendum et/ou élection générale pouvant intervenir de façon anticipée entre 2019 et 2020 à l’exclusion des élections municipales de 2020, les</text:span> prestations suivantes :</text:p>
      <text:p text:style-name="P23"/>
      <text:list xml:id="list6213400405401051055" text:style-name="L1">
        <text:list-item>
          <text:p text:style-name="P95">adressage <text:span text:style-name="T48">des enveloppes de propagande électorale destinées aux électeurs d’Ille-et-Vilaine (737 000 environ)</text:span></text:p>
        </text:list-item>
        <text:list-item>
          <text:p text:style-name="P95"><text:span text:style-name="T48">mise sous </text:span>pli de la propagande électorale (circulaires et bulletins de vote)<text:span text:style-name="T45">destinés </text:span>aux électeurs <text:span text:style-name="T48">d’Ille-et-Vilaine (737 000 environ)</text:span></text:p>
        </text:list-item>
        <text:list-item>
          <text:p text:style-name="P95">colisage des bulletins de vote destinés aux bureaux de vote des <text:span text:style-name="T28">345 </text:span>mairies du département <text:span text:style-name="T48">d’Ille-et-Vilaine.</text:span></text:p>
          <text:p text:style-name="P95"/>
        </text:list-item>
      </text:list>
      <text:p text:style-name="P23"><text:soft-page-break/>Le règlement de la consultation comporte <text:span text:style-name="T48">3</text:span> lot<text:span text:style-name="T46">s ( un lot par prestation détaillée ci-dessous ) :</text:span></text:p>
      <text:p text:style-name="P26"/>
      <text:p text:style-name="P23">- <text:span text:style-name="T12">LOT 1</text:span><text:span text:style-name="T17"> </text:span><text:span text:style-name="T48">:</text:span><text:span text:style-name="T4"> Adressage des enveloppes de propagande électorale</text:span></text:p>
      <text:p text:style-name="P48"/>
      <text:p text:style-name="P6">- <text:span text:style-name="T15">LOT </text:span><text:span text:style-name="T18">2</text:span><text:span text:style-name="T28"> : <text:s/>Mise sous pli de la propagande électorale</text:span></text:p>
      <text:p text:style-name="P6"/>
      <text:p text:style-name="P23"><text:span text:style-name="T1">- </text:span><text:span text:style-name="T10">LOT </text:span><text:span text:style-name="T11">3</text:span><text:span text:style-name="T3"> </text:span><text:span text:style-name="T40"> :</text:span><text:span text:style-name="T2"> </text:span><text:span text:style-name="T1">Colisage</text:span> des bulletins de vote destinés aux bureaux de vote des <text:span text:style-name="T27">345 </text:span>mairies <text:span text:style-name="T45">du département d’Ille-et-vilaine </text:span></text:p>
      <text:p text:style-name="P22"/>
      <text:p text:style-name="P46">Chaque lot du présent marché est mono-attributaire.</text:p>
      <text:p text:style-name="P46"/>
      <text:p text:style-name="P47">L’absence de commande ne donnera lieu à aucune indemnisation à quelque titre que ce soit. </text:p>
      <text:p text:style-name="P22"/>
      <text:p text:style-name="P21">L'ensemble des ces prestations doit être réalisé suivant des délais impératifs fixés par l'administration. L'offre présentée par le candidat doit obligatoirement comprendre l'ensemble des prestations <text:span text:style-name="T57">de chaque lot auquel il soumissionne</text:span>, conformément aux dispositions du présent CCAP, du CCTP du marché et de s<text:span text:style-name="T26">es </text:span>annexe<text:span text:style-name="T26">s</text:span>.</text:p>
      <text:p text:style-name="P42"/>
      <text:p text:style-name="P52">DETAIL DES PRESTATIONS</text:p>
      <text:p text:style-name="P21"/>
      <text:p text:style-name="P21"><text:span text:style-name="T57">Il s’agit d’un marché à bon de commande qui</text:span> comprend, <text:span text:style-name="T31">pour les élections politiques européennes et nationales organisées en 2019 et 2020, (à l’exclusion des élections municipales)</text:span>, <text:span text:style-name="T61">à compter de la notification du marché jusqu’au 31 décembre 2020, les prestations suivantes</text:span> :</text:p>
      <text:p text:style-name="P21"/>
      <text:p text:style-name="P48"><text:span text:style-name="T16">LOT 1</text:span><text:span text:style-name="T9"> </text:span>–<text:span text:style-name="T38">Adressage </text:span><text:span text:style-name="T42">des enveloppes</text:span></text:p>
      <text:p text:style-name="P48"/>
      <text:list xml:id="list5241751533797153139" text:style-name="L2">
        <text:list-item>
          <text:p text:style-name="P100">enlèvement éventuellement (en fonction du mode de mise sous pli choisi) dans les locaux de la préfecture d'Ille-et-Vilaine et/ou réception directe dans les locaux de l'attributaire des enveloppes de propagande d'un format C4 et stockage des enveloppes chez l'attributaire ;</text:p>
        </text:list-item>
      </text:list>
      <text:p text:style-name="P49"/>
      <text:list xml:id="list4069881470116220330" text:style-name="L3">
        <text:list-item>
          <text:p text:style-name="P96">prise en charge du fichier informatique des noms et adresses des électeurs du département d'Ille-et-Vilaine ;</text:p>
          <text:p text:style-name="P96"/>
        </text:list-item>
        <text:list-item>
          <text:p text:style-name="P96">adressage des enveloppes de propagande ou des emballages plastiques contenant la propagande par département</text:p>
        </text:list-item>
      </text:list>
      <text:p text:style-name="P23"/>
      <text:list xml:id="list140450268206799" text:continue-list="list5241751533797153139" text:style-name="L2">
        <text:list-item>
          <text:p text:style-name="P99">dépôt des enveloppes de propagande électorale libellées au prestataire du LOT 2 qui effectuera la mise-sous-pli</text:p>
          <text:p text:style-name="P97"/>
        </text:list-item>
      </text:list>
      <text:p text:style-name="P4"><text:span text:style-name="T39">- </text:span><text:span text:style-name="T10">LOT </text:span><text:span text:style-name="T11">2</text:span><text:span text:style-name="T41"> : <text:s/>mise sous pli de la propagande électorale</text:span></text:p>
      <text:list xml:id="list140451376753463" text:continue-numbering="true" text:style-name="L2">
        <text:list-header>
          <text:p text:style-name="P97"/>
        </text:list-header>
        <text:list-item>
          <text:p text:style-name="P97">réception des documents (circulaires et bulletins de vote) de propagande électorale, vérification des quantités de documents livrés par chaque liste de candidats déclarés pour le département d'Ille-et-Vilaine, indication de ces quantités sur un bordereau qui sera à scanner ou à faxer à la préfecture d'Ille-et-Vilaine dès réception des documents et stockage des documents en un lieu sécurisé ;</text:p>
        </text:list-item>
      </text:list>
      <text:p text:style-name="P23"/>
      <text:list xml:id="list343950046814538247" text:style-name="L4">
        <text:list-item>
          <text:p text:style-name="P98">mise sous pli, sous enveloppe ou sous emballage plastique, des documents de propagande électorale destinés aux électeurs du département d'Ille-et-Vilaine ;</text:p>
          <text:p text:style-name="P98"/>
        </text:list-item>
        <text:list-item>
          <text:p text:style-name="P98">conditionnement et remise progressive des plis au prestataire chargé de leur distribution, directement sur le lieu de réalisation de la mise sous pli, si elle est effectuée dans un rayon de 200 km autour de Rennes, chef-lieu de département. Dans le cas contraire (lieu de mise sous pli en dehors d'un rayon de 200 km autour de Rennes, chef-lieu de département), le(s) titulaire(s) du marché seront tenus de mettre les plis à disposition du prestataire chargé de la distribution sur un site appartenant à ce dernier et situé dans le département de distribution ; </text:p>
          <text:p text:style-name="P98"/>
        </text:list-item>
        <text:list-item>
          <text:p text:style-name="P98">Préparation de 100 plis « sans adresse » pour le département d'Ille-et-Vilaine contenant les documents de propagande électorale à destination des électeurs ;</text:p>
          <text:p text:style-name="P98"/>
        </text:list-item>
        <text:list-item>
          <text:p text:style-name="P98"><text:soft-page-break/>stockage des circulaires restantes et non utilisées jusqu'à ordre de la préfecture d'Ille-et-Vilaine de procéder à leur destruction.</text:p>
        </text:list-item>
      </text:list>
      <text:p text:style-name="P23"/>
      <text:p text:style-name="P23">Sous réserve d'éventuelles modifications législatives et/ou réglementaires, la mise sous pli à destination des électeurs comprend un bulletin de vote et une circulaire par liste de candidats.</text:p>
      <text:p text:style-name="P23"/>
      <text:p text:style-name="P48"><text:span text:style-name="T15">LOT </text:span><text:span text:style-name="T18">3</text:span><text:span text:style-name="T43"> :</text:span><text:span text:style-name="T25"> </text:span>Colisage des bulletins de vote destinés aux bureaux de vote des <text:span text:style-name="T27">345 </text:span>mairies <text:span text:style-name="T45">du département d’Ille-et-vilaine </text:span></text:p>
      <text:p text:style-name="P48"/>
      <text:p text:style-name="P49">- <text:span text:style-name="T57">adressage des colis destinés aux mairies à partir d’un fichier fourni par la préfecture d’Ille-et-Vilaine</text:span></text:p>
      <text:p text:style-name="P49"/>
      <text:p text:style-name="P49">- <text:span text:style-name="T61">réception des bulletins de vote livrés par les imprimeurs des candidats ou liste de candidats</text:span></text:p>
      <text:p text:style-name="P49"/>
      <text:p text:style-name="P49">- <text:span text:style-name="T57">assemblage, conditionnement et colisage (maxi 15 kg) des bulletins de vote destinés aux mairies pour les bureaux de vote correspondant au nombre d’électeurs inscrits dans chaque commune à partir d’un fichier fourni par la préfecture d’Ille-et-Vilaine</text:span></text:p>
      <text:p text:style-name="P49"/>
      <text:p text:style-name="P49">- <text:span text:style-name="T57">acheminement, dans les délais réglementaires, les colis destinés aux mairies auprès de La Poste</text:span></text:p>
      <text:p text:style-name="P49"/>
      <text:p text:style-name="P49">- <text:span text:style-name="T57">livraison à la fin des travaux de colisage à la préfecture d’Ille-et-Vilaine, au plus tard à 16 h le vendredi précédant le jour de scrutin, et pour chaque tour, la totalité du reliquat des bulletins de vote</text:span></text:p>
      <text:p text:style-name="P49"/>
      <text:p text:style-name="P23">L'ensemble de ces prestations doit être réalisé suivant des délais impératifs fixés par l'administration.</text:p>
      <text:p text:style-name="P23"/>
      <text:p text:style-name="P24"/>
      <table:table table:name="Tableau6" table:style-name="Tableau6">
        <table:table-column table:style-name="Tableau6.A"/>
        <table:table-row>
          <table:table-cell table:style-name="Tableau6.A1" office:value-type="string">
            <text:list xml:id="list1929845712141099622" text:style-name="L5">
              <text:list-header>
                <text:p text:style-name="P113"><text:span text:style-name="T13">NOTA BENE</text:span><text:span text:style-name="T49"> Si les attributaires du marché sont différents entre le 2ème lot et le 3ème lot, la préfecture d’Ille-et-Vilaine obligera les imprimeurs à répartir la moitié du nombre de leurs bulletins de vote chez chaque prestataire attributaire. </text:span></text:p>
              </text:list-header>
            </text:list>
          </table:table-cell>
        </table:table-row>
      </table:table>
      <text:p text:style-name="P24"/>
      <text:p text:style-name="P21"/>
      <table:table table:name="Tableau8" table:style-name="Tableau8">
        <table:table-column table:style-name="Tableau8.A"/>
        <table:table-column table:style-name="Tableau8.B"/>
        <table:table-row>
          <table:table-cell table:style-name="Tableau8.A1" office:value-type="string">
            <text:p text:style-name="P14">ARTICLE 3</text:p>
          </table:table-cell>
          <table:table-cell table:style-name="Tableau8.B1" office:value-type="string">
            <text:p text:style-name="P14">DISPOSITIONS GENERALES</text:p>
          </table:table-cell>
        </table:table-row>
      </table:table>
      <text:p text:style-name="P21"/>
      <text:p text:style-name="P52">3-1– DUREE DU MARCHE</text:p>
      <text:p text:style-name="P36"/>
      <text:p text:style-name="P28">Le marché débute à compter de sa date de notification au titulaire.</text:p>
      <text:p text:style-name="P28">Il expire <text:span text:style-name="T47">fin 2020</text:span>.</text:p>
      <text:p text:style-name="P28"/>
      <text:p text:style-name="P52">3-2– FORME DU MARCHE</text:p>
      <text:p text:style-name="P36"/>
      <text:p text:style-name="P29">Le présent marché de services est passé selon une procédure d'appel d'offre ouvert <text:span text:style-name="T33">(Articles </text:span><text:span text:style-name="T36">66, 67, 78 et 80 du décret n° 2016-360 du 25 mars 2016</text:span><text:span text:style-name="T33">)</text:span></text:p>
      <text:p text:style-name="P35"/>
      <text:p text:style-name="P52">3-3– DECOMPOSITION EN LOTS</text:p>
      <text:p text:style-name="P36"/>
      <text:p text:style-name="P28"><text:span text:style-name="T33">Conformément aux dispositions de l'article </text:span><text:span text:style-name="T35">32 de l’ordonnance n° 2015-899 du 23 juillet 2015 relative aux marchés publics et de l’article 12 du décret n° 2016-360 du 25 mars 2016 relatif aux marchés publics</text:span><text:span text:style-name="T33">, le marché est</text:span> composé d<text:span text:style-name="T26">e TROIS LOTS.</text:span></text:p>
      <text:p text:style-name="P28"/>
      <text:p text:style-name="P28"/>
      <text:p text:style-name="P52">3-4– IDENTIFICATION DU TITULAIRE</text:p>
      <text:p text:style-name="P52"/>
      <text:p text:style-name="P28">Le titulaire désigne dès la notification du marché une ou plusieurs personnes physiques habilitées à le représenter auprès de l'Administration.</text:p>
      <text:p text:style-name="P28"/>
      <text:p text:style-name="P28">Le titulaire est tenu de notifier immédiatement au pouvoir adjudicateur les modifications survenant en cours <text:soft-page-break/>d'exécution du marché et se rapportant :</text:p>
      <text:p text:style-name="P28"/>
      <text:list xml:id="list1306083606793753134" text:style-name="L6">
        <text:list-item>
          <text:list>
            <text:list-item>
              <text:p text:style-name="P101">aux personnes ayant le pouvoir d'engager l'entreprise ;</text:p>
            </text:list-item>
            <text:list-item>
              <text:p text:style-name="P101">à la forme de l'entreprise ;</text:p>
            </text:list-item>
            <text:list-item>
              <text:p text:style-name="P101">à la raison sociale de l'entreprise ou à sa dénomination ;</text:p>
            </text:list-item>
            <text:list-item>
              <text:p text:style-name="P101">à son adresse ou à son siège social, selon qu'il s'agit d'une personne physique ou d'une personne morale ;</text:p>
            </text:list-item>
            <text:list-item>
              <text:p text:style-name="P101">à son capital social ;</text:p>
            </text:list-item>
            <text:list-item>
              <text:p text:style-name="P101">et généralement à toutes les modifications importantes concernant le fonctionnement de l'entreprise.</text:p>
            </text:list-item>
          </text:list>
        </text:list-item>
      </text:list>
      <text:p text:style-name="P36"/>
      <text:p text:style-name="P36"/>
      <text:p text:style-name="P52">3-5– SOUS-TRAITANCE</text:p>
      <text:p text:style-name="P52"/>
      <text:p text:style-name="P35">En cas de sous-traitance, celle-ci sera réalisée dans les conditions définies aux articles <text:span text:style-name="T51">133 à 137 du décret n° 2016-360 du 25 mars 2016.</text:span></text:p>
      <text:p text:style-name="P28">En cas de sous-traitance, le titulaire demeure personnellement responsable de l'exécution de toutes les obligations résultant du marché.</text:p>
      <text:p text:style-name="P28">L'acceptation de chaque sous-traitant et l'agrément de ses conditions de paiement sont demandés dans les conditions du code des marchés publics.</text:p>
      <text:p text:style-name="P28"/>
      <text:p text:style-name="P28"/>
      <text:p text:style-name="P52">3-6 – DOCUMENTS CONTRACTUELS DU MARCHE</text:p>
      <text:p text:style-name="P28"/>
      <text:p text:style-name="P28">Les documents contractuels régissant le marché sont les suivants :</text:p>
      <text:p text:style-name="P28"/>
      <text:p text:style-name="P54">A) Pièces particulières</text:p>
      <text:p text:style-name="P54"/>
      <text:list xml:id="list1997936783225895406" text:style-name="L7">
        <text:list-item>
          <text:p text:style-name="P109">l'acte d'engagement <text:span text:style-name="T52">(dont la signature interviendra lors de l’attribution de l’offre)</text:span></text:p>
        </text:list-item>
        <text:list-item>
          <text:p text:style-name="P110"><text:span text:style-name="T52">l</text:span>e bordereau des prix unitaires à fournir par le candidat</text:p>
        </text:list-item>
        <text:list-item>
          <text:p text:style-name="P109">le cahier des clauses administratives particulières (CCAP)</text:p>
        </text:list-item>
        <text:list-item>
          <text:p text:style-name="P102">le cahier des clauses techniques particulières (CCTP) et ses annexes</text:p>
        </text:list-item>
      </text:list>
      <text:list xml:id="list689467107872850381" text:style-name="L8">
        <text:list-item>
          <text:p text:style-name="P103">les actes spéciaux de sous-traitance et leurs avenants ;</text:p>
        </text:list-item>
        <text:list-item>
          <text:p text:style-name="P103">l'offre technique et financière du titulaire ;</text:p>
        </text:list-item>
        <text:list-item>
          <text:p text:style-name="P103">le RIB.</text:p>
        </text:list-item>
      </text:list>
      <text:p text:style-name="P28"/>
      <text:p text:style-name="P54">B) Pièces générales</text:p>
      <text:p text:style-name="P54"/>
      <text:p text:style-name="P35">Le cahier des clauses administratives générales (CCAG) applicable aux marchés publics de fournitures courantes et de services, approuvé par arrêté du 19 janvier 2009.</text:p>
      <text:p text:style-name="P28"/>
      <text:p text:style-name="P28"/>
      <table:table table:name="Tableau9" table:style-name="Tableau9">
        <table:table-column table:style-name="Tableau9.A"/>
        <table:table-column table:style-name="Tableau9.B"/>
        <table:table-row>
          <table:table-cell table:style-name="Tableau9.A1" office:value-type="string">
            <text:p text:style-name="P14">ARTICLE 4</text:p>
          </table:table-cell>
          <table:table-cell table:style-name="Tableau9.B1" office:value-type="string">
            <text:p text:style-name="P14">CONDITIONS DE REALISATION DE<text:span text:style-name="T54">S</text:span> PRESTATION<text:span text:style-name="T54">S</text:span></text:p>
          </table:table-cell>
        </table:table-row>
      </table:table>
      <text:p text:style-name="P28"/>
      <text:p text:style-name="P52">4-1 – INTERLOCUTEUR DE L'ADMINISTRATION </text:p>
      <text:p text:style-name="P52"/>
      <text:p text:style-name="P28">Afin de permettre le suivi et le contrôle de la mise en œuvre de<text:span text:style-name="T54">s</text:span> prestation<text:span text:style-name="T54">s</text:span>, le titulaire du marché communique à la préfecture d'ILLE-ET-VILAINE, avant le début des opérations, le nom d'un interlocuteur privilégié, son courriel et son numéro de téléphone portable sur lequel il peut être joint à tout moment de la journée.</text:p>
      <text:p text:style-name="P28"/>
      <text:p text:style-name="P52">4-2 – LIEU DE REALISATION DE<text:span text:style-name="T29">S PRESTATIONS</text:span></text:p>
      <text:p text:style-name="P52"/>
      <text:p text:style-name="P111"><text:span text:style-name="T69">L</text:span><text:span text:style-name="T70">e lieu de ré</text:span><text:span text:style-name="T69">a</text:span><text:span text:style-name="T70">lisation de la </text:span><text:span text:style-name="T69">prestation d</text:span><text:span text:style-name="T70">oit permettre </text:span><text:span text:style-name="T69">a</text:span><text:span text:style-name="T70">u </text:span><text:span text:style-name="T69">pouvoir adjudicateur, </text:span><text:span text:style-name="T70">à</text:span><text:span text:style-name="T69"> </text:span><text:span text:style-name="T71">la </text:span><text:span text:style-name="T69">commission de propagande et </text:span><text:span text:style-name="T70">aux </text:span><text:span text:style-name="T69">représentants des candidats de </text:span><text:span text:style-name="T70">contrôler, </text:span><text:span text:style-name="T69">conformément aux dispositions du code électoral, la réalisation de la prestation de façon permanente et directe.</text:span></text:p>
      <text:p text:style-name="P52"><text:soft-page-break/>4-3 – DELAIS DE MISE SOUS PLI</text:p>
      <text:p text:style-name="P52"/>
      <text:p text:style-name="P33">Le titulaire du marché <text:span text:style-name="T54">du lot n°2 </text:span>réalise les opérations de mise sous pli dans les délais fixés par les dispositions législatives et réglementaires communiquées par l'administration qui ne peuvent en aucun cas être dépassés.</text:p>
      <text:p text:style-name="P33"/>
      <text:p text:style-name="P33">La date limite de dépôt des circulaires et des bulletins de vote dans les locaux du titulaire sera précisée ultérieurement.</text:p>
      <text:p text:style-name="P33"/>
      <text:p text:style-name="P33">Les jours et heures de début et de fin des délais de mise sous pli seront, de la même manière, précisés au titulaire du marché ultérieurement.</text:p>
      <text:p text:style-name="P33"/>
      <text:p text:style-name="P34">Conformément à l’article R 34 du Code Electoral « la commission de propagande est chargée :</text:p>
      <text:p text:style-name="P34"/>
      <text:p text:style-name="P34">- d’adresser au plus tard le mercredi précédant le 1<text:span text:style-name="T50">er</text:span> tour de scrutin et en cas de ballottage le jeudi précédant le 2nd tour, à tous les électeurs de la circonscription …. une circulaire et un bulletin de vote de chaque candidat, binôme de candidats ou liste de candidats. </text:p>
      <text:p text:style-name="P34"/>
      <text:p text:style-name="P34">- d’envoyer dans chaque mairie de la circonscription le mercredi précédant le 1<text:span text:style-name="T50">er</text:span> tour de scrutin et en cas de ballottage le jeudi précédant le 2nd tour, un bulletin de vote de chaque candidat, binôme de candidats ou liste de candidats. »</text:p>
      <text:p text:style-name="P33"/>
      <text:p text:style-name="P33"/>
      <text:p text:style-name="P52">4-4 – REMISE DES PLIS AU PRESTATAIRE EN CHARGE DE LEUR DISTRIBUTION AUX ELECTEURS</text:p>
      <text:p text:style-name="P52"/>
      <text:p text:style-name="P33">Le titulaire du marché doit assurer la remise des plis au prestataire en charge de leur distribution aux électeurs selon les prescriptions du présent CCAP et du CCTP.</text:p>
      <text:p text:style-name="P52"/>
      <text:p text:style-name="P52"/>
      <text:p text:style-name="P52">4-5 – SECURITE ET CONSERVATION DES DOCUMENTS</text:p>
      <text:p text:style-name="P52"/>
      <text:p text:style-name="P33">Le titulaire d<text:span text:style-name="T54">e chaque lot d</text:span>u marché est responsable de la sécurité des documents qui lui sont confiés. A ce titre, il doit prendre toutes dispositions permettant notamment d'assurer la sécurité contre le risque incendie, les éventuels risques naturels/technologiques, et la sûreté du site de stockage.</text:p>
      <text:p text:style-name="P33"/>
      <text:p text:style-name="P33">Il <text:s/>appartient au titulaire d<text:span text:style-name="T54">e chacun de ces lots </text:span>d'informer immédiatement le Préfet de la Région BRETAGNE, Préfet d'ILLE-ET-VILAINE (Direction de<text:span text:style-name="T47">s collectivités territoriales et de la citoyenneté</text:span> – Bureau de<text:span text:style-name="T47">s élections, de la réglementation, des associations et des missions de proximité des titres</text:span>) de toutes les difficultés qu'il pourrait rencontrer.</text:p>
      <text:p text:style-name="P52"/>
      <text:p text:style-name="P52">4-6 – DELAIS D'EXECUTION DE LA PRESTATION</text:p>
      <text:p text:style-name="P52"/>
      <text:p text:style-name="P33">Les délais d'exécution des prestations sont impératifs. Le titulaire du marché ne pourra bénéficier d'aucune prolongation des délais d'exécution <text:span text:style-name="T58">fixés fixés dans le cadre de l’article R 34 du Code Electoral.</text:span></text:p>
      <text:p text:style-name="P33"/>
      <text:p text:style-name="P33">Les délais de réalisation des prestations ainsi que d'acheminement des plis et des paquets de bulletins de vote seront précisés dans un calendrier qui sera établi ultérieurement et qui sera remis au(x) titulaire(s) du marché, après qu'il aura fait l'objet d'une validation tripartite par les deux cocontractants et le prestataire en charge de la distribution de l'ensemble des documents de propagande électorale. Il deviendra alors contractuel.</text:p>
      <text:p text:style-name="P33"/>
      <text:p text:style-name="P33">Le titulaire d<text:span text:style-name="T54">e chacun des lots d</text:span>u marché informe l'administration du début des opérations (date et heure approximative). Il précise le calendrier prévisionnel des opérations avant leur commencement. L'administration est informée des ajustements de ce calendrier.</text:p>
      <text:p text:style-name="P33"/>
      <text:p text:style-name="P52">4-7 – CONTROLE DES PRESTATIONS</text:p>
      <text:p text:style-name="P52"><text:soft-page-break/></text:p>
      <text:p text:style-name="P28">Le contrôle des prestations est assuré par la Préfecture d'Ille-et-Vilaine et la commission <text:span text:style-name="T30">de propagande.</text:span></text:p>
      <text:p text:style-name="P28"/>
      <text:p text:style-name="P28">Le titulaire du marché donne le libre accès :</text:p>
      <text:list xml:id="list7312692760400767209" text:style-name="L9">
        <text:list-item>
          <text:p text:style-name="P104">pendant la durée d'exécution de la prestation : aux agents de la Préfecture et aux membres ou représentant de la commission de propagand<text:span text:style-name="T47">e</text:span> ;</text:p>
        </text:list-item>
        <text:list-item>
          <text:p text:style-name="P104">pendant la durée de la mise sous pli : aux représentants des listes de candidats dûment mandatés.</text:p>
        </text:list-item>
      </text:list>
      <text:p text:style-name="P28"/>
      <text:p text:style-name="P38">Il leur permet d'effectuer tout contrôle des opérations, sans que celui-ci puisse avoir toutefois pour effet de contrevenir à la bonne exécution du marché.</text:p>
      <text:p text:style-name="P38"/>
      <text:p text:style-name="P38"/>
      <text:p text:style-name="P52">4-8 – GARANTIE</text:p>
      <text:p text:style-name="P52"/>
      <text:p text:style-name="P38">A ce titre, en cas de prestation défectueuse <text:span text:style-name="T54">pour chacun des trois lots </text:span>(notamment la composition erronée de plis, la qualité défectueuse de plis, l'adressage incorrect des plis, une répartition incorrecte des bulletins de vote entre mairies, un endommagement des plis lors de la livraison à la société en charge de leur remise aux électeurs...), le titulaire du marché a l'obligation de remplacer à ses frais la partie de la prestation qui serait reconnue défectueuse dans les délais fixés par le pouvoir adjudicateur.</text:p>
      <text:p text:style-name="P38"/>
      <text:p text:style-name="P38"/>
      <text:p text:style-name="P52">4-9 – DISPOSITIONS DIVERSES</text:p>
      <text:p text:style-name="P52"/>
      <text:p text:style-name="P38">Pour la réalisation des opérations de mise sous pli, le titulaire d<text:span text:style-name="T54">e chac</text:span>u<text:span text:style-name="T54">n des trois lots </text:span>s'engage, d'une part, à recourir à une main d'oeuvre suffisamment formée pour effectuer ce type de tâche, et, d'autre part, à prévoir un nombre de personnes approprié pour encadrer et surveiller les opérations de confection des plis de propagande électorale.</text:p>
      <text:p text:style-name="P38"/>
      <text:p text:style-name="P38">Toute personne dont le comportement individuel serait de nature à troubler la bonne exécution des travaux de mise sou plis doit être écartée de cette mission dans les plus brefs délais, notamment dans le cas d'un signalement porté à la connaissance du titulaire du présent marché par les représentants <text:span text:style-name="T32">de la commission </text:span>de propagande.</text:p>
      <text:p text:style-name="P38"/>
      <text:p text:style-name="P38">Une fois <text:span text:style-name="T54">chacune des </text:span>prestation<text:span text:style-name="T54">s</text:span> réalisée<text:span text:style-name="T54">s</text:span> et l'élection passée, le titulaire du marché doit demander à la Préfecture d'ILLE-ET-VILAINE l'autorisation de destruction des documents de propagande en stock. Il procède également à la destruction des fichiers des électeurs remis par la Préfecture.</text:p>
      <text:p text:style-name="P38"/>
      <text:p text:style-name="P39"/>
      <text:p text:style-name="P53">4-10 – CLAUSE D'INSERTION SOCIALE</text:p>
      <text:p text:style-name="P53"/>
      <text:p text:style-name="P40">L'attributaire du marché dans un souci de promotion de l'emploi et de lutte contre l'exclusion, devra faire application des <text:span text:style-name="T9">dispositions de l'article </text:span><text:span text:style-name="T23">38 </text:span><text:span text:style-name="T9">d</text:span><text:span text:style-name="T23">e l’ordonnance 2015-899 d</text:span><text:span text:style-name="T9">u </text:span><text:span text:style-name="T23">23 juillet 2015 relative aux </text:span><text:span text:style-name="T9">marchés publics.</text:span></text:p>
      <text:p text:style-name="P40"/>
      <text:p text:style-name="P40">Cela consistera pour le titulaire du marché, à réserver une part du temps de travail nécessaire à la mise sous pli des documents ou au colisage des bulletins de vote, à une action d'insertion. </text:p>
      <text:p text:style-name="P40"/>
      <text:p text:style-name="P40"/>
      <text:p text:style-name="P41">5 % du temps de travail des emplois créés pour l’exécution de ce marché et dont le recrutement se fera sur place devront répondre à cette clause.</text:p>
      <text:p text:style-name="P40"/>
      <text:p text:style-name="P78">Le Titulaire détermine librement les missions qui sont confiées aux personnes travaillant au titre de la présente clause, dans la mesure où elles sont directement affectées à l'exécution des prestations objet du marché et compatibles avec l'action d'insertion.</text:p>
      <text:p text:style-name="P81">Les personnes répondant aux critères de l'action d'insertion et déjà employées dans l'entreprise depuis moins de 3 mois, sont recevables au regard de la présente clause.</text:p>
      <table:table table:name="Tableau11" table:style-name="Tableau11">
        <table:table-column table:style-name="Tableau11.A"/>
        <table:table-column table:style-name="Tableau11.B"/>
        <text:soft-page-break/>
        <table:table-row>
          <table:table-cell table:style-name="Tableau11.A1" office:value-type="string">
            <text:p text:style-name="P13">ARTICLE 5</text:p>
          </table:table-cell>
          <table:table-cell table:style-name="Tableau11.B1" office:value-type="string">
            <text:p text:style-name="P13">PRIX</text:p>
          </table:table-cell>
        </table:table-row>
      </table:table>
      <text:p text:style-name="P28"/>
      <text:p text:style-name="P28"/>
      <text:p text:style-name="P36">5-1 – FORME DES PRIX</text:p>
      <text:p text:style-name="P36"/>
      <text:p text:style-name="P28">Les prix des prestations définies dans le présent CCAP sont unitaires et appliqués aux quantités réellement exécutées.</text:p>
      <text:p text:style-name="P28"/>
      <text:p text:style-name="P28">Les prix se présentent en Euros. Ils sont exprimés hors taxes et toutes taxes comprises. Ils sont définitifs <text:span text:style-name="T58">et fermes.</text:span></text:p>
      <text:p text:style-name="P28"/>
      <text:p text:style-name="P28">Sous réserve d'éventuelles modifications législatives et/ou réglementaires, les documents composant le pli sont les bulletins de vote et les circulaires. L'enveloppe fournie par la Préfecture d'ILLE-ET-VILAINE ainsi que l'emballage plastique opaque fourni par le titulaire du marché ne constituent pas des documents composant le pli. Ils ne sont donc pas comptabilisés pour déterminer le prix du marché.</text:p>
      <text:p text:style-name="P28"/>
      <text:p text:style-name="P28"/>
      <text:p text:style-name="P36">5-2 – CONTENU DES PRIX</text:p>
      <text:p text:style-name="P36"/>
      <text:p text:style-name="P28">Les prix sont réputés comprendre toutes les charges fiscales, parafiscales ou autres frappant obligatoirement la prestation ainsi que tous les frais afférents au conditionnement, à l'emballage et au transport jusqu'au lieu de livraison.</text:p>
      <text:p text:style-name="P28"/>
      <text:p text:style-name="P28">Pour chacun des <text:span text:style-name="T55">trois lots, <text:s/></text:span>les prix unitaires indiqués sur le bordereau des prix unitaires de l'acte d'engagement l<text:span text:style-name="T55">e</text:span> concernant seront appliqués :</text:p>
      <text:p text:style-name="P28"/>
      <text:p text:style-name="P31">Les différents forfaits par pli sont les suivants : </text:p>
      <text:p text:style-name="P108"/>
      <text:p text:style-name="P44">Pour l<text:span text:style-name="T47">e lot </text:span>n° 1 : « Adressage <text:span text:style-name="T25">des enveloppes »</text:span></text:p>
      <text:p text:style-name="P45"/>
      <text:list xml:id="list8577171283632524220" text:style-name="L10">
        <text:list-item>
          <text:p text:style-name="P105">prix pour l'adressage de<text:span text:style-name="T33"> 7</text:span><text:span text:style-name="T34">3</text:span><text:span text:style-name="T35">7</text:span><text:span text:style-name="T33"> 000 </text:span>enveloppes</text:p>
        </text:list-item>
        <text:list-item>
          <text:p text:style-name="P106">prix pour l'adressage par tranche supplémentaire de 10 000 enveloppes</text:p>
        </text:list-item>
      </text:list>
      <text:p text:style-name="P28"/>
      <text:p text:style-name="P112"><text:span text:style-name="T24">Pour </text:span><text:span text:style-name="T19">le lot n° 2 : « </text:span><text:span text:style-name="T15">mise sous pli de la propagande électorale</text:span><text:span text:style-name="T28"> « </text:span></text:p>
      <text:p text:style-name="P32"/>
      <text:list xml:id="list140450440587363" text:continue-numbering="true" text:style-name="L10">
        <text:list-item>
          <text:p text:style-name="P105">prix pour la mise sous pli de 1 à 12 documents correspondant à six listes de candidats ayant fourni une commande complète</text:p>
        </text:list-item>
        <text:list-item>
          <text:p text:style-name="P105">prix pour la mise sous pli par document supplémentaire</text:p>
        </text:list-item>
      </text:list>
      <text:p text:style-name="P28"/>
      <text:p text:style-name="P28">La définition d'un document est la suivante :<text:span text:style-name="T1"> un document est soit une profession de foi (circulaire) soit un bulletin de vote.</text:span></text:p>
      <text:p text:style-name="P28"/>
      <text:p text:style-name="P37"><text:span text:style-name="T9">Pour l</text:span><text:span text:style-name="T16">e lot </text:span><text:span text:style-name="T9">n° </text:span><text:span text:style-name="T19">3 </text:span><text:span text:style-name="T20"><text:s/>« </text:span><text:span text:style-name="T19">Colisage des bulletins de vote destinés aux bureaux de vote des </text:span><text:span text:style-name="T21">345 </text:span><text:span text:style-name="T19">mairies </text:span><text:span text:style-name="T22">du département d’Ille-et-vilaine » </text:span></text:p>
      <text:p text:style-name="P30"/>
      <text:list xml:id="list384349375431577894" text:style-name="L11">
        <text:list-item>
          <text:p text:style-name="P107">prix de 1 à 6 bulletins de vote</text:p>
        </text:list-item>
        <text:list-item>
          <text:p text:style-name="P107">prix pour 1 bulletin de vote supplémentaire par électeur </text:p>
        </text:list-item>
      </text:list>
      <text:p text:style-name="P28"/>
      <text:p text:style-name="P51"><text:span text:style-name="T9">Remarque </text:span>: Il est rappelé que le pouvoir adjudicateur est soumis pour ce type de prestations à des plafonds budgétaires régulièrement fixés en ce qui concerne <text:span text:style-name="T53">ces trois lots.</text:span></text:p>
      <text:p text:style-name="P51"/>
      <text:p text:style-name="P62"/>
      <table:table table:name="Tableau12" table:style-name="Tableau12">
        <table:table-column table:style-name="Tableau12.A"/>
        <table:table-column table:style-name="Tableau12.B"/>
        <table:table-row>
          <table:table-cell table:style-name="Tableau12.A1" office:value-type="string">
            <text:p text:style-name="P73">ARTICLE 6</text:p>
          </table:table-cell>
          <table:table-cell table:style-name="Tableau12.B1" office:value-type="string">
            <text:p text:style-name="P73">PENALITES <text:span text:style-name="T59">POUR PRESTATIONS NON EXECUTEES</text:span></text:p>
          </table:table-cell>
        </table:table-row>
      </table:table>
      <text:p text:style-name="P66"/>
      <text:p text:style-name="P63">Pour chacun des trois lots, dans la mesure où ce marché ne peut souffrir d’aucun retard, l<text:span text:style-name="T60">e dépassement des délais fixés de façon contractuell</text:span>e<text:span text:style-name="T60"> entraîne la non-facturation des plis non réalisés et la résiliation du marché dans les conditions fixées à l’article 9.</text:span></text:p>
      <text:p text:style-name="P63"><text:soft-page-break/></text:p>
      <text:p text:style-name="P64"/>
      <table:table table:name="Tableau14" table:style-name="Tableau14">
        <table:table-column table:style-name="Tableau14.A"/>
        <table:table-column table:style-name="Tableau14.B"/>
        <table:table-row>
          <table:table-cell table:style-name="Tableau14.A1" office:value-type="string">
            <text:p text:style-name="P72">ARTICLE 7</text:p>
          </table:table-cell>
          <table:table-cell table:style-name="Tableau14.B1" office:value-type="string">
            <text:p text:style-name="P72">FACTURATION , PAIEMENT ET AVANCE</text:p>
          </table:table-cell>
        </table:table-row>
      </table:table>
      <text:p text:style-name="P71"/>
      <text:p text:style-name="P71">La remise de la première demande de paiement intervient à compter du lendemain du scrutin.</text:p>
      <text:p text:style-name="P71"/>
      <text:p text:style-name="P70">7-1 – FACTURATION</text:p>
      <text:p text:style-name="P70"/>
      <text:p text:style-name="P68">Les prestations fournies en application du présent marché sont réglées au titulaire sur production par celui-ci d'une facture originale détaillée, ainsi que de tous éléments demandés par l'administration et permettant le paiement.</text:p>
      <text:p text:style-name="P68"/>
      <text:p text:style-name="P68">La facture sera payée intégralement après service fait.</text:p>
      <text:p text:style-name="P68"/>
      <text:p text:style-name="P68">Les factures sont adressées à :</text:p>
      <text:p text:style-name="P68"/>
      <text:p text:style-name="P68">Préfecture d'ILLE-ET-VILAINE</text:p>
      <text:p text:style-name="P68">Direction de<text:span text:style-name="T47">s collectivités territoriales et de la citoyenneté </text:span></text:p>
      <text:p text:style-name="P68">Bureau de<text:span text:style-name="T47">s élections, de la réglementation, des associations et des missions de proximité des titres</text:span></text:p>
      <text:p text:style-name="P68">service élections</text:p>
      <text:p text:style-name="P68">3 avenue de la Préfecture - 35026 RENNES Cedex 9</text:p>
      <text:p text:style-name="P68"/>
      <text:p text:style-name="P68"/>
      <text:p text:style-name="P68">Outre les mentions légales, les factures portent les indications suivantes :</text:p>
      <text:list xml:id="list1864204411454493268" text:style-name="L12">
        <text:list-item>
          <text:p text:style-name="P114">les noms et adresse du créancier, </text:p>
        </text:list-item>
        <text:list-item>
          <text:p text:style-name="P114">ses coordonnées bancaires complètes, </text:p>
        </text:list-item>
        <text:list-item>
          <text:p text:style-name="P114"><text:span text:style-name="T1">le numéro comptable d'engagement juridique</text:span> (EJ) et la date du marché,</text:p>
        </text:list-item>
        <text:list-item>
          <text:p text:style-name="P114">la prestation exécutée (nombre de plis réalisés)</text:p>
        </text:list-item>
        <text:list-item>
          <text:p text:style-name="P114">le montant unitaire hors TVA de la prestation réalisée,</text:p>
        </text:list-item>
        <text:list-item>
          <text:p text:style-name="P114">le taux et le montant de la TVA,</text:p>
        </text:list-item>
        <text:list-item>
          <text:p text:style-name="P114">le montant total HT et TTC de la prestation effectuée.</text:p>
        </text:list-item>
      </text:list>
      <text:p text:style-name="P65"/>
      <text:p text:style-name="P71"/>
      <text:p text:style-name="P70">7-2 – PAIEMENT</text:p>
      <text:p text:style-name="P70"/>
      <text:p text:style-name="P68">Le comptable assignataire est M. le Directeur Régional des Finances Publiques de Bretagne et du département d'ILLE-ET-VILAINE.</text:p>
      <text:p text:style-name="P68">Les paiement sont faits par l'administration suivant les règles de la comptabilité publique. Le mode de règlement retenu par l'administration est le virement.</text:p>
      <text:p text:style-name="P68">Le délai maximum de paiement est de 30 jours à compter de la date de réception complète de la facture par l'administration, le cachet d'arrivée faisant foi.</text:p>
      <text:p text:style-name="P68">Le taux des intérêts moratoires est égal au taux d'intérêt appliqué par la Banque centrale européenne à ses opérations principales de refinancement les plus récentes, en vigueur au premier semestre de l'année civile au cours duquel les intérêts moratoires ont commencé à courir, majoré de huit points de pourcentage.</text:p>
      <text:p text:style-name="P68">Les intérêts moratoires courent à compter du jour suivant l'échéance prévue au contrat ou à l'expiration du délai de paiement jusqu'à la date de mise en paiement du principal incluse.</text:p>
      <text:p text:style-name="P68">Le montant de l'indemnité forfaitaire pour frais de recouvrement est fixé à 40 €.</text:p>
      <text:p text:style-name="P68"/>
      <text:p text:style-name="P71"/>
      <text:p text:style-name="P70">7-3 – AVANCE</text:p>
      <text:p text:style-name="P70"/>
      <text:p text:style-name="P69">Une avance peut être accordée au titulaire dans les conditions fixées <text:span text:style-name="T33">à l'article </text:span><text:span text:style-name="T37">59 de l’ordonnance n° 2015-899 du 23 juillet 2015 relative aux marchés publics et aux articles 110 à 113 du décret n° 2016-360 du 25 mars 2016 relatif aux marchés publics.</text:span><text:span text:style-name="T33">. Elle est remboursée selon les modalités fixées </text:span><text:span text:style-name="T37">à l’article 111 </text:span><text:span text:style-name="T33">.</text:span><text:span text:style-name="T37">du décret n° 2016-360 du 25 mars 2016.</text:span></text:p>
      <text:p text:style-name="P67"/>
      <text:p text:style-name="P70"/>
      <table:table table:name="Tableau13" table:style-name="Tableau13">
        <table:table-column table:style-name="Tableau13.A"/>
        <table:table-column table:style-name="Tableau13.B"/>
        <text:soft-page-break/>
        <table:table-row>
          <table:table-cell table:style-name="Tableau13.A1" office:value-type="string">
            <text:p text:style-name="P72">ARTICLE 8</text:p>
          </table:table-cell>
          <table:table-cell table:style-name="Tableau13.B1" office:value-type="string">
            <text:p text:style-name="P72">ASSURANCES</text:p>
          </table:table-cell>
        </table:table-row>
      </table:table>
      <text:p text:style-name="P21"/>
      <text:p text:style-name="P21">Le titulaire du marché est responsable tant envers l'administration qu'envers les tiers des dommages de toute nature qui pourraient survenir du fait de son personnel, aux cours de l'exécution du présent marché.</text:p>
      <text:p text:style-name="P21"/>
      <text:p text:style-name="P21">Le titulaire doit avoir souscrit un contrat d'assurance en cours de validité garantissant les conséquences pécuniaires de la responsabilité qu'il peut encourir en cas de dommages corporels et/ou matériels causés à l'administration ou à ses agents ou au tiers à l'occasion de l'exécution du marché.</text:p>
      <text:p text:style-name="P21">Le titulaire ainsi que les co-traitants désignés dans le marché sont donc tenus de contracter toutes les assurances pour le garantir de tous détournements, dégradations, avaries, destruction et dommages de toute nature, de tous ses matériaux, matériels et installations de tous ordres.</text:p>
      <text:p text:style-name="P21"/>
      <text:p text:style-name="P21">De même, le titulaire ainsi que les co-traitants désignés dans le marché, doivent justifier qu'ils sont titulaires d'assurances garantissant leur responsabilité à l'égard de leur personnel salarié en activité de travail, des tiers de l'administration et de ses agents en cas d'accidents ou les dommages de toute nature causés par la conduite des prestations ou les modalités de leur exécution.</text:p>
      <text:p text:style-name="P21">La garantie doit être suffisante eu égard à l'objet et au montant du marché ; elle est illimitée pour les dommages corporels.</text:p>
      <text:p text:style-name="P21"/>
      <text:p text:style-name="P21"/>
      <text:p text:style-name="P21"/>
      <table:table table:name="Tableau17" table:style-name="Tableau17">
        <table:table-column table:style-name="Tableau17.A"/>
        <table:table-column table:style-name="Tableau17.B"/>
        <table:table-row>
          <table:table-cell table:style-name="Tableau17.A1" office:value-type="string">
            <text:p text:style-name="P72">ARTICLE 9</text:p>
          </table:table-cell>
          <table:table-cell table:style-name="Tableau17.B1" office:value-type="string">
            <text:p text:style-name="P72">RESILIATION</text:p>
          </table:table-cell>
        </table:table-row>
      </table:table>
      <text:p text:style-name="P21"/>
      <text:p text:style-name="P61">9-1 – CAS DE RESILIATION</text:p>
      <text:p text:style-name="P61"/>
      <text:p text:style-name="P21">Le pouvoir adjudicateur peut mettre fin à l'exécution des prestations faisant l'objet du marché avant l'achèvement de celles-ci, soit à la demande du titulaire, soit pour faute du titulaire, soit dans le cas de circonstances particulières.</text:p>
      <text:p text:style-name="P25">La décision de résiliation du marché est notifiée au titulaire.</text:p>
      <text:p text:style-name="P25">Sous réserve des dispositions particulières mentionnées ci-après, la résiliation prend effet à la date fixée dans la décision de résiliation ou, à défaut, à la date de sa notification.</text:p>
      <text:p text:style-name="P21"/>
      <table:table table:name="Tableau18" table:style-name="Tableau18">
        <table:table-column table:style-name="Tableau18.A"/>
        <table:table-row>
          <table:table-cell table:style-name="Tableau18.A1" office:value-type="string">
            <text:p text:style-name="P8">9-1-1 Résiliation pour événements extérieurs au marché</text:p>
            <text:p text:style-name="P8"/>
            <text:p text:style-name="P10"><text:span text:style-name="T9">Décès ou incapacité civile du titulaire :</text:span> En cas de décès ou d'incapacité civile du titulaire, le pouvoir adjudicateur peut résilier le marché ou accepter sa continuation par les ayants droit ou le curateur. Un avenant de transfert est établi à cette fin. La résiliation, si elle est prononcée, prend effet à la date du décès ou de l'incapacité civile. Elle n'ouvre droit pour le titulaire ou ses ayants droit à aucune indemnité.</text:p>
            <text:p text:style-name="P10"/>
            <text:p text:style-name="P10"><text:span text:style-name="T9">Redressement judiciaire ou liquidation judiciaire : </text:span>En cas de redressement judiciaire, le marché est résilié, si après mise en demeure de l'administrateur judiciaire, dans les conditions prévues à l'article L.622-13 du code de commerce, ce dernier indique ne pas reprendre les obligations du titulaire. En cas de liquidation judiciaire du titulaire, le marché est résilié, si, après mise en demeure du liquidateur, dans les conditions prévues à l'article L.641-10 du code du commerce, ce dernier indique ne pas reprendre les obligations du titulaire. La résiliation, si elle est prononcée, prend effet à la date de l'événement. Elle n'ouvre droit, pour le titulaire, à aucune indemnité.</text:p>
            <text:p text:style-name="P10"/>
            <text:p text:style-name="P10"><text:span text:style-name="T9">Incapacité physique du titulaire : </text:span>En cas d'incapacité physique manifeste et durable du titulaire compromettant la bonne exécution du marché, le pouvoir adjudicateur peut résilier le marché. La résiliation n'ouvre droit pour le titulaire à aucune indemnité.</text:p>
            <text:p text:style-name="P2"/>
            <text:p text:style-name="P8">9-1-2 Résiliation pour événements liés au marché</text:p>
            <text:p text:style-name="P2"/>
            <text:p text:style-name="P2"><text:span text:style-name="T9">Difficulté d'exécution du marché : </text:span>Lorsque le titulaire rencontre, au cours de l'exécution des prestations, des difficultés techniques particulières dont la solution nécessiterait la mise en œuvre de moyens hors de proportion avec le montant du marché, le pouvoir adjudicateur peut résilier le marché, de sa propre initiative ou à la demande du titulaire. Lorsque le titulaire est mis dans l'impossibilité d'exécuter le marché du fait d'un événement ayant le caractère de force majeure, le pouvoir adjudicateur résilie le marché.</text:p>
            <text:p text:style-name="P2"><text:soft-page-break/></text:p>
            <text:p text:style-name="P2"><text:span text:style-name="T9">Ordre de service tardif :</text:span> Lorsque la résiliation est prononcée à la demande du titulaire par application de l'article 3.8.3 du CGAG services, celui-ci est indemnisé des frais et investissements éventuellement engagés pour le marché et strictement nécessaires à son exécution.</text:p>
            <text:p text:style-name="P2"/>
            <text:p text:style-name="P8">9-1-3 Résiliation pour faute du titulaire </text:p>
            <text:p text:style-name="P8"/>
            <text:p text:style-name="P12">Le pouvoir adjudicateur peut résilier le marché pour faute du titulaire dans les cas suivants :</text:p>
            <text:p text:style-name="P11"/>
            <text:list xml:id="list2761709623516526380" text:style-name="L13">
              <text:list-item>
                <text:p text:style-name="P92">Le titulaire contrevient aux obligations légales ou réglementaires relatives au travail ou à la protection de l'environnement ;</text:p>
              </text:list-item>
              <text:list-item>
                <text:p text:style-name="P92"><text:s/>des matériels, moyens, objets et approvisionnements ont été confiés au titulaire, et il se trouve dans un des cas suivants (non restitution , détérioration ou utilisation abusive du matériel, non-remplacement, non-réparation ou non-remboursement des objets confiés ou approvisionnements non consommés) ;</text:p>
              </text:list-item>
              <text:list-item>
                <text:p text:style-name="P92">Le titulaire ne s'est pas acquitté de ses obligations dans les délais contractuels ;</text:p>
              </text:list-item>
              <text:list-item>
                <text:p text:style-name="P92">Le titulaire a fait obstacle à l'exercice d'un contrôle par le pouvoir adjudicateur dans le cadre des articles 16 et 21 du CCAG services ;</text:p>
              </text:list-item>
              <text:list-item>
                <text:p text:style-name="P92">Le titulaire a sous-traité en contrevenant aux dispositions législatives et réglementaires relatives à la sous-traitance, ou s'il ne respecte pas les obligations relatives aux sous-traitants mentionnés à l'article 3.6 du CCAG services ;</text:p>
              </text:list-item>
              <text:list-item>
                <text:p text:style-name="P92">Le titulaire n'a pas produit les attestations d'assurances dans les conditions prévues à l'article 8 du présent CCAP ;</text:p>
              </text:list-item>
              <text:list-item>
                <text:p text:style-name="P92"><text:s/>Le titulaire déclare, indépendamment des cas prévus à l'article 9-1-2 du présent CCAP, ne pas pouvoir exécuter ses engagements ;</text:p>
              </text:list-item>
              <text:list-item>
                <text:p text:style-name="P92"><text:s/>Le titulaire n'a pas communiqué les modifications mentionnées à l'article 3.4.2. du CCAG services et ces modifications sont de nature à compromettre la bonne exécution du marché ;</text:p>
              </text:list-item>
              <text:list-item>
                <text:p text:style-name="P92">Le titulaire s'est livré, à l'occasion de l'exécution du marché, à des actes frauduleux ;</text:p>
              </text:list-item>
              <text:list-item>
                <text:p text:style-name="P92">Le titulaire ou le sous-traitant ne respecte pas les obligations relatives à la confidentialité, à la protection des données à caractère personnel et à la sécurité, conformément à l'article 5 Du CCAG services ;</text:p>
              </text:list-item>
              <text:list-item>
                <text:p text:style-name="P92">L'utilisation des résultats par le pouvoir adjudicateur est gravement compromise, en raison du retard pris par le titulaire dans l'exécution du marché.</text:p>
              </text:list-item>
              <text:list-item>
                <text:p text:style-name="P92">Postérieurement à la signature du marché, le titulaire a fait l'objet d'une interdiction d'exercer toute profession industrielle ou commerciale ;</text:p>
              </text:list-item>
              <text:list-item>
                <text:p text:style-name="P92">Postérieurement à la signature du marché, les renseignements ou documents produits par le titulaire, à l'appui de sa candidature ou exigés préalablement à l'attribution du marché, s'avèrent inexacts.</text:p>
                <text:p text:style-name="P92"/>
              </text:list-item>
            </text:list>
            <text:p text:style-name="P10">Sauf dans les cas prévus au i, l et m ci-dessus, une mise en demeure, assortie d'un délai d'exécution, doit avoir été préalablement notifiée au titulaire et être restée infructueuse. Dans le cadre de la mise en demeure, le pouvoir adjudicateur informe le titulaire de la sanction envisagée et l'invite à présenter ses observations. La résiliation du marché ne fait pas obstacle à l'exercice des actions civiles ou pénales qui pourraient être intentées contre le titulaire.</text:p>
            <text:p text:style-name="P10"/>
            <text:p text:style-name="P10"/>
            <text:p text:style-name="P8">9-1-4 Résiliation pour motif d'intérêt général </text:p>
            <text:p text:style-name="P10"/>
            <text:p text:style-name="P10">L'administration peut à tout moment mettre fin à l'exécution de tout ou partie des prestations faisant l'objet du marché avant le commencement ou l'achèvement de celles-ci, par une décision de résiliation de tout ou partie du marché, pour motif d'intérêt général résultant :</text:p>
            <text:p text:style-name="P10"/>
            <text:list xml:id="list416405770984519453" text:style-name="L14">
              <text:list-item>
                <text:p text:style-name="P93">soit d'une modification substantielle de l'objet du marché due notamment à un changement de matériel,</text:p>
              </text:list-item>
              <text:list-item>
                <text:p text:style-name="P93">soit d'une modification de la législation et/ou de la réglementation en vigueur concernant la diffusion de la propagande électorale, qui entraînerait une absence de commande,</text:p>
              </text:list-item>
              <text:list-item>
                <text:p text:style-name="P93">soit de la perte d'objet du marché due notamment à un report de l'élection,</text:p>
              </text:list-item>
              <text:list-item>
                <text:p text:style-name="P93">soit de toute autre circonstance appréciée par le pouvoir adjudicateur.</text:p>
              </text:list-item>
            </text:list>
            <text:p text:style-name="P10"/>
            <text:p text:style-name="P10"/>
            <text:p text:style-name="P10">Hormis dans les trois premiers cas, lorsque le pouvoir adjudicateur résilie le marché pour motif d'intérêt général, <text:soft-page-break/>le titulaire a droit à une indemnité de résiliation, obtenue en appliquant au montant initial hors taxes du marché, diminué du montant hors taxes non révisé des prestations admises, un pourcentage fixé par les documents particuliers du marché ou, à défaut, de 5 %.</text:p>
            <text:p text:style-name="P10"/>
            <text:p text:style-name="P10">Hormis dans les trois premiers cas, le titulaire a droit, en outre, à être indemnisé de la part des frais et investissements, éventuellement engagés pour le marché et strictement nécessaires à son exécution, qui n'aurait pas été prise en compte dans le montant des prestations payées. Il lui incombe d'apporter toutes les justifications nécessaires à la fixation de cette partie de l'indemnité dans un délai de quinze jours après la notification de la résiliation du marché.</text:p>
            <text:p text:style-name="P10"/>
            <text:p text:style-name="P10">Ces indemnités sont portées au décompte de résiliation, sans que le titulaire ait à présenter une demande particulière à ce titre.</text:p>
            <text:p text:style-name="P10"/>
          </table:table-cell>
        </table:table-row>
      </table:table>
      <text:p text:style-name="P9"/>
      <text:p text:style-name="P9">9-1-<text:span text:style-name="T62">5</text:span> <text:span text:style-name="T62">Décompte de r</text:span>ésiliation pour motif d'intérêt général </text:p>
      <text:p text:style-name="P21"/>
      <text:p text:style-name="P83">La résiliation fait l'objet d'un décompte de résiliation, qui est arrêté par le pouvoir adjudicateur et notifié au titulaire. La notification du décompte par le pouvoir adjudicateur au titulaire doit être faite au plus tard deux mois après la date d'effet de la résiliation du marché. </text:p>
      <text:p text:style-name="P77"><text:line-break/><text:span text:style-name="T6">9-1-5-1 </text:span><text:span text:style-name="T1">Le décompte de résiliation qui fait suite à une décision de résiliation </text:span><text:span text:style-name="T5">pour événements liés aux marchés ou pour motif d’intérêt général </text:span><text:span text:style-name="T1">comprend : </text:span></text:p>
      <text:p text:style-name="P79"/>
      <text:p text:style-name="P79">* <text:span text:style-name="T68">Au débit du titulaire :</text:span></text:p>
      <text:list xml:id="list2215882004870872565" text:style-name="L15">
        <text:list-item>
          <text:p text:style-name="P85">le montant des sommes versées à titre d'avance, d'acompte, de règlement partiel définitif et de solde ; <text:line-break/></text:p>
        </text:list-item>
        <text:list-item>
          <text:p text:style-name="P85">la valeur, fixée par le marché et ses avenants éventuels, des moyens confiés au titulaire que celui-ci ne peut restituer, ainsi que la valeur de reprise des moyens que le pouvoir adjudicateur cède à l'amiable au titulaire ; </text:p>
        </text:list-item>
        <text:list-item>
          <text:p text:style-name="P85">le montant des pénalités.</text:p>
        </text:list-item>
      </text:list>
      <text:p text:style-name="P79"/>
      <text:p text:style-name="P84"><text:span text:style-name="T64">*</text:span><text:span text:style-name="T67">Au crédit du titulaire : </text:span><text:span text:style-name="T64"><text:line-break/></text:span></text:p>
      <text:list xml:id="list6803564357775328874" text:style-name="L16">
        <text:list-item>
          <text:p text:style-name="P89"><text:span text:style-name="T65">l</text:span><text:span text:style-name="T64">a valeur des prestations fournies au pouvoir adjudicateur, à savoir : <text:line-break/>― la valeur contractuelle des prestations reçues, y compris, s'il y a lieu, les intérêts moratoires ; <text:line-break/>― la valeur des prestations fournies éventuellement à la demande du pouvoir adjudicateur telles que le stockage des fournitures. <text:line-break/></text:span></text:p>
        </text:list-item>
        <text:list-item>
          <text:p text:style-name="P90"><text:span text:style-name="T64">Les dépenses engagées par le titulaire en vue de l'exécution des prestations qui n'ont pas été fournies au pouvoir adjudicateur, dans la mesure où ces dépenses n'ont pas été amorties antérieurement ou ne peuvent pas l'être ultérieurement, à savoir : <text:line-break/>― le coût des matières et objets approvisionnés en vue de l'exécution du marché ; <text:line-break/>― le coût des installations, matériels et outillages réalisés en vue de l'exécution du marché ; <text:line-break/>― les autres frais du titulaire se rapportant directement à l'exécution du marché ; <text:line-break/></text:span></text:p>
        </text:list-item>
        <text:list-item>
          <text:p text:style-name="P86">Les dépenses de personnel dont le titulaire apporte la preuve qu'elles résultent directement et nécessairement de la résiliation du marché. <text:line-break/></text:p>
        </text:list-item>
        <text:list-item>
          <text:p text:style-name="P91"><text:span text:style-name="T64">Si la résiliation est prise </text:span><text:span text:style-name="T66">pour motif d’intérêt général, </text:span><text:span text:style-name="T64"><text:s/>une somme forfaitaire calculée en appliquant un pourcentage à la différence entre le montant hors TVA non révisé du marché et le montant hors TVA non révisé des prestations réceptionnées </text:span><text:span text:style-name="T66">sera appliquée</text:span><text:span text:style-name="T64">. Dans le silence du marché, ce pourcentage est de 5 %. Le montant ainsi calculé sera révisé à la date d'effet de la résiliation conformément aux dispositions du </text:span><text:soft-page-break/><text:span text:style-name="T64">marché. <text:s text:c="29"/><text:line-break/></text:span></text:p>
        </text:list-item>
        <text:list-item>
          <text:p text:style-name="P86">Plus généralement, tous préjudices subis du fait de la résiliation par le titulaire et éventuellement ses sous-traitants et fournisseurs. <text:line-break/></text:p>
        </text:list-item>
      </text:list>
      <text:p text:style-name="P75"><text:span text:style-name="T6">9-1-5-2</text:span><text:span text:style-name="T1">. Le décompte de résiliation à la suite d'une décision de résiliation p</text:span><text:span text:style-name="T5">our faute du titulaire</text:span><text:span text:style-name="T1"> comprend :</text:span></text:p>
      <text:p text:style-name="P88"><text:line-break/><text:span text:style-name="T68">*Au débit du titulaire : </text:span></text:p>
      <text:p text:style-name="P88"><text:line-break/>― le montant des sommes versées à titre d'avance, d'acompte, de règlement partiel définitif et de solde ; <text:line-break/>― la valeur, fixée par le marché et ses avenants éventuels, des moyens confiés au titulaire que celui-ci ne peut restituer, ainsi que la valeur de reprise des moyens que le pouvoir adjudicateur cède à l'amiable au titulaire ; <text:line-break/>― le montant des pénalités ; <text:line-break/>― le cas échéant, le supplément des dépenses résultant de la passation d'un marché aux frais et risques du titulaire dans les conditions fixées à l'article 36. <text:line-break/></text:p>
      <text:p text:style-name="P88"><text:span text:style-name="T68">*Au crédit du titulaire : </text:span></text:p>
      <text:p text:style-name="P88"><text:line-break/>― la valeur contractuelle des prestations reçues y compris, s'il y a lieu, les intérêts moratoires ; <text:line-break/>― la valeur des prestations fournies éventuellement à la demande du pouvoir adjudicateur telles que le stockage des fournitures. <text:line-break/></text:p>
      <text:p text:style-name="P80"><text:span text:style-name="T63">9-1-5-3</text:span>. Le décompte de résiliation à la suite d'une décision de résiliation prise <text:span text:style-name="T63">pour événements extérieurs au marché</text:span> comprend :</text:p>
      <text:p text:style-name="P88"><text:span text:style-name="T68">*Au débit du titulaire : </text:span></text:p>
      <text:p text:style-name="P88"><text:line-break/>― le montant des sommes versées à titre d'avance, d'acompte, de règlement partiel définitif et de solde ; <text:line-break/>― la valeur, fixée par le marché et ses avenants éventuels, des moyens confiés au titulaire que celui-ci ne peut restituer, ainsi que la valeur de reprise des moyens que le pouvoir adjudicateur cède à l'amiable au titulaire ; <text:line-break/>― le montant des pénalités. <text:line-break/></text:p>
      <text:p text:style-name="P88"><text:span text:style-name="T68">*Au crédit du titulaire : </text:span></text:p>
      <text:p text:style-name="P88"><text:line-break/>― la valeur contractuelle des prestations reçues y compris, s'il y a lieu, les intérêts moratoires ; <text:line-break/>― la valeur des prestations fournies éventuellement à la demande du pouvoir adjudicateur telles que le stockage des fournitures. </text:p>
      <text:p text:style-name="P88"/>
      <text:p text:style-name="P76"><text:span text:style-name="T6">9-1-6</text:span><text:span text:style-name="T1">. Remise des prestations et des moyens matériels permettant l'exécution des marchés </text:span></text:p>
      <text:p text:style-name="P74"><text:line-break/>En cas de résiliation, le pouvoir adjudicateur peut exiger du titulaire, aux frais de ce dernier : <text:line-break/>― la remise des prestations en cours d'exécution, ainsi que des matières et des objets détenus en vue de l'exécution d'un marché ; <text:line-break/>― la remise des moyens matériels d'exécution spécialement destinés au marché ; <text:line-break/>― l'exécution de mesures conservatoires, notamment d'opérations de stockage ou de gardiennage. <text:line-break/>Le pouvoir adjudicateur en informe le titulaire ou ses ayants droit, lors de la notification de la résiliation en indiquant le délai de remise de ces biens par le titulaire et les conditions de leur conservation dans l'attente de cette remise. </text:p>
      <text:p text:style-name="P20"/>
      <text:p text:style-name="P20"/>
      <text:p text:style-name="P20"/>
      <text:p text:style-name="P60"><text:soft-page-break/>9-2 – EXECUTION DE LA PRESTATION AUX FRAIS ET RISQUES DU TITULAIRE</text:p>
      <text:p text:style-name="P61"/>
      <text:p text:style-name="P59">Le pouvoir adjudicateur peut faire procéder par un tiers à l'exécution des prestations prévues par le marché, aux frais et aux risques du titulaire, soit en cas d'inexécution par ce dernier de la prestation objet du présent marché, qui ne peut souffrir aucun retard, soit en cas de résiliation du marché prononcée aux torts du titulaire.</text:p>
      <text:p text:style-name="P59"/>
      <text:p text:style-name="P59">S'il n'est pas possible au pouvoir adjudicateur de se procurer, dans des conditions acceptables, des prestations exactement conformes à celles dont l'exécution est prévue dans les documents particuliers du marché, il peut y substituer des prestations équivalentes.</text:p>
      <text:p text:style-name="P59"/>
      <text:p text:style-name="P59">Le titulaire du marché résilié n'est pas admis à prendre part, ni directement ni indirectement à l'exécution des prestations effectuées à ses frais et risques. Il doit cependant fournir toutes informations recueillies et moyens mis en œuvre dans le cadre de l'exécution du marché initial et qui seraient nécessaires à l'exécution de ce marché par le tiers désigné par le pouvoir adjudicateur.</text:p>
      <text:p text:style-name="P59"/>
      <text:p text:style-name="P59">L'augmentation des dépenses par rapport aux prix du marché résultant de l'exécution des prestations aux frais et risques du titulaire est à la charge du titulaire. La diminution des dépenses ne lui profite pas.</text:p>
      <text:p text:style-name="P59"/>
      <text:p text:style-name="P59"/>
      <table:table table:name="Tableau19" table:style-name="Tableau19">
        <table:table-column table:style-name="Tableau19.A"/>
        <table:table-column table:style-name="Tableau19.B"/>
        <table:table-row>
          <table:table-cell table:style-name="Tableau19.A1" office:value-type="string">
            <text:p text:style-name="P72">ARTICLE 10</text:p>
          </table:table-cell>
          <table:table-cell table:style-name="Tableau19.B1" office:value-type="string">
            <text:p text:style-name="P72">CLAUSE DE CONFIDENTIALITÉ</text:p>
          </table:table-cell>
        </table:table-row>
      </table:table>
      <text:p text:style-name="P20"/>
      <text:p text:style-name="P20"/>
      <text:p text:style-name="P21">L'ensemble des informations et documents communiqués par la Préfecture d'ILLE-ET-VILAINE et la commission de propagande au titulaire du marché est de nature confidentielle et ne peut être divulgué.</text:p>
      <text:p text:style-name="P21"/>
      <text:p text:style-name="P21">Le titulaire doit prendre toutes les mesures nécessaires pour faire respecter cette clause.</text:p>
      <text:p text:style-name="P21">Il s'engage à respecter et à faire respecter par ses sous-traitants, la sécurité et la confidentialité des données personnelles figurant dans les fichiers remis par la Préfecture d'ILLE-ET-VILAINE. Ces données sont destinées exclusivement à l'envoi des plis et ne sont en aucun cas transmissibles à des tiers.</text:p>
      <text:p text:style-name="P21"/>
      <text:p text:style-name="P21">L'utilisation des noms et renseignements personnels à des fins autres que strictement professionnelles est strictement interdite.</text:p>
      <text:p text:style-name="P21"/>
      <text:p text:style-name="P21">En cas de non respect de ces dispositions, le titulaire s'expose à des poursuites pénales.</text:p>
      <text:p text:style-name="P21"/>
      <text:p text:style-name="P21"/>
      <text:p text:style-name="P21"/>
      <table:table table:name="Tableau20" table:style-name="Tableau20">
        <table:table-column table:style-name="Tableau20.A"/>
        <table:table-column table:style-name="Tableau20.B"/>
        <table:table-row>
          <table:table-cell table:style-name="Tableau20.A1" office:value-type="string">
            <text:p text:style-name="P72">ARTICLE 11</text:p>
          </table:table-cell>
          <table:table-cell table:style-name="Tableau20.B1" office:value-type="string">
            <text:p text:style-name="P72">MARCHE COMPLEMENTAIRE</text:p>
          </table:table-cell>
        </table:table-row>
      </table:table>
      <text:p text:style-name="P20"/>
      <text:p text:style-name="P20">Le présent marché prévoit la possibilité de recourir à la procédure de marché complémentaire, conformément aux dispositions de<text:span text:style-name="T56">s </text:span>article<text:span text:style-name="T56">s</text:span> <text:span text:style-name="T56">1</text:span>3<text:span text:style-name="T56">9 et 140 du décret n°2016-360 du 25 mars 2016</text:span>.</text:p>
      <text:p text:style-name="P20"/>
      <text:p text:style-name="P20"/>
      <table:table table:name="Tableau21" table:style-name="Tableau21">
        <table:table-column table:style-name="Tableau21.A"/>
        <table:table-column table:style-name="Tableau21.B"/>
        <table:table-row>
          <table:table-cell table:style-name="Tableau21.A1" office:value-type="string">
            <text:p text:style-name="P72">ARTICLE 12</text:p>
          </table:table-cell>
          <table:table-cell table:style-name="Tableau21.B1" office:value-type="string">
            <text:p text:style-name="P72">DEROGATIONS AU CCAG/FCS</text:p>
          </table:table-cell>
        </table:table-row>
      </table:table>
      <text:p text:style-name="P20"/>
      <text:p text:style-name="P50">Le présent CCAP déroge aux articles 9, 13, ,14 , 28 , 29, 30, 31, 32, 33 et 36 du cahier des clauses administratives générales des marchés publics de fournitures courantes et de services.</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08:51:25.65</meta:creation-date>
    <dc:date>2018-07-18T14:04:48.983000000</dc:date>
    <meta:editing-duration>PT23H10M</meta:editing-duration>
    <meta:editing-cycles>105</meta:editing-cycles>
    <meta:generator>LibreOffice/5.0.6.3.0$Windows_x86 LibreOffice_project/fe46e5b82646505d0acf84e14cef05527e401d3b</meta:generator>
    <meta:print-date>2018-07-18T13:53:04.795000000</meta:print-date>
    <meta:document-statistic meta:table-count="19" meta:image-count="1" meta:object-count="0" meta:page-count="14" meta:paragraph-count="303" meta:word-count="5919" meta:character-count="37604" meta:non-whitespace-character-count="31901"/>
  </office:meta>
</office:document-meta>
</file>